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nderen 26, 6067 GR te Linne / Maasgouw / ingekomen 29 maart 2020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3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320.242 351583.865</meta:user-defined>
    <meta:user-defined meta:name="DC.title">Aanvraag omgevingsvergunning / Vonderen 26, 6067 GR te Linne / Maasgouw / ingekomen 29 maart 2020 / het plaatsen van een schutting</meta:user-defined>
    <meta:user-defined meta:name="OVERHEID.PostcodeHuisnummer/OVERHEIDop.postcodeHuisnummer">6067GR 26</meta:user-defined>
    <meta:user-defined meta:name="OVERHEIDop.straatnaam">Vonderen</meta:user-defined>
    <meta:user-defined meta:name="OVERHEIDop.woonplaats">Linne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81</meta:user-defined>
    <meta:user-defined meta:name="OVERHEIDop.GmbID/DC.identifier">gmb-2020-89381</meta:user-defined>
    <meta:user-defined meta:name="OVERHEIDop.versieInformatie"/>
  </office:meta>
</office:document-meta>
</file>