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weede Groenelaan 2a in Castricum, het bouwen  van een twéé-onder-één kapwoning, datum ontvangst 7 januari 2020 (WABO20000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93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12.59 507886.4</meta:user-defined>
    <meta:user-defined meta:name="DC.title">Gemeente Castricum, ontvangen aanvraag Omgevingsvergunning, Tweede Groenelaan 2a in Castricum, het bouwen  van een twéé-onder-één kapwoning, datum ontvangst 7 januari 2020 (WABO2000032)</meta:user-defined>
    <meta:user-defined meta:name="OVERHEID.PostcodeHuisnummer/OVERHEIDop.postcodeHuisnummer">1901HX 2a</meta:user-defined>
    <meta:user-defined meta:name="OVERHEIDop.straatnaam">Tweede Groenelaan</meta:user-defined>
    <meta:user-defined meta:name="OVERHEIDop.woonplaats">Castric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8938</meta:user-defined>
    <meta:user-defined meta:name="OVERHEIDop.GmbID/DC.identifier">gmb-2020-8938</meta:user-defined>
    <meta:user-defined meta:name="OVERHEIDop.versieInformatie"/>
  </office:meta>
</office:document-meta>
</file>