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inrit  Vierde Blokweg 4a 7681RJ Vroomshoop (ontvangen 01-04-2020, zaaknummer 1700ESUITE15703202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157032020</text:p>
            <text:p text:style-name="common-al">Datum afgehandeld:</text:p>
            <text:p text:style-name="common-al">Locatie: Vierde Blokweg 4a 7681RJ Vroomshoop</text:p>
            <text:p text:style-name="common-al">Projectomschrijving: aanleg inrit 4e Blokweg 4a, Vroomshoop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937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7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7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 inrit 4e Blokweg 4a, Vroomshoop</meta:user-defined>
    <dc:language>nl</dc:language>
    <meta:user-defined meta:name="OVERHEID.EPSG28992/DC.spatial">233899.628192199 498268.117467227</meta:user-defined>
    <meta:user-defined meta:name="DC.title">Melding aanleg inrit  Vierde Blokweg 4a 7681RJ Vroomshoop (ontvangen 01-04-2020, zaaknummer 1700ESUITE157032020</meta:user-defined>
    <meta:user-defined meta:name="OVERHEID.PostcodeHuisnummer/OVERHEIDop.postcodeHuisnummer">7681RJ 4</meta:user-defined>
    <meta:user-defined meta:name="OVERHEIDop.straatnaam">Vierde Blokweg</meta:user-defined>
    <meta:user-defined meta:name="OVERHEIDop.woonplaats">Vroomshoop</meta:user-defined>
    <meta:user-defined meta:name="DCTERMS.W3CDTF/DCTERMS.available">2020-04-15</meta:user-defined>
    <meta:user-defined meta:name="DCTERMS.W3CDTF/OVERHEIDop.jaargang">2020</meta:user-defined>
    <meta:user-defined meta:name="OVERHEIDop.publicationIssue">89375</meta:user-defined>
    <meta:user-defined meta:name="OVERHEIDop.GmbID/DC.identifier">gmb-2020-89375</meta:user-defined>
    <meta:user-defined meta:name="OVERHEIDop.versieInformatie"/>
  </office:meta>
</office:document-meta>
</file>