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uwersstraat 26a, 6051 AA – te Maasbracht / Maasgouw / ingekomen 6 maart 2020 / het plaatsen/bouwen van handels reclame-uiting op de voorgevel van het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37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63.395 351607.911</meta:user-defined>
    <meta:user-defined meta:name="DC.title">Aanvraag omgevingsvergunning / Brouwersstraat 26a, 6051 AA – te Maasbracht / Maasgouw / ingekomen 6 maart 2020 / het plaatsen/bouwen van handels reclame-uiting op de voorgevel van het kantoorgebouw.</meta:user-defined>
    <meta:user-defined meta:name="OVERHEID.PostcodeHuisnummer/OVERHEIDop.postcodeHuisnummer">6051AA 26</meta:user-defined>
    <meta:user-defined meta:name="OVERHEIDop.straatnaam">Brouwersstraat</meta:user-defined>
    <meta:user-defined meta:name="OVERHEIDop.woonplaats">Maasbra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371</meta:user-defined>
    <meta:user-defined meta:name="OVERHEIDop.GmbID/DC.identifier">gmb-2020-89371</meta:user-defined>
    <meta:user-defined meta:name="OVERHEIDop.versieInformatie"/>
  </office:meta>
</office:document-meta>
</file>