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5-1-1">
      <style:table-column-properties style:rel-column-width="5*"/>
    </style:style>
    <style:style style:family="table-column" style:parent-style-name="colspec" style:name="id1-3-2-2-5-4-5-1-2">
      <style:table-column-properties style:rel-column-width="25*"/>
    </style:style>
    <style:style style:family="table-column" style:parent-style-name="colspec" style:name="id1-3-2-2-5-4-5-1-3">
      <style:table-column-properties style:rel-column-width="75*"/>
    </style:style>
    <style:style style:family="table-column" style:parent-style-name="colspec" style:name="id1-3-2-2-5-4-7-1-1">
      <style:table-column-properties style:rel-column-width="5*"/>
    </style:style>
    <style:style style:family="table-column" style:parent-style-name="colspec" style:name="id1-3-2-2-5-4-7-1-2">
      <style:table-column-properties style:rel-column-width="25*"/>
    </style:style>
    <style:style style:family="table-column" style:parent-style-name="colspec" style:name="id1-3-2-2-5-4-7-1-3">
      <style:table-column-properties style:rel-column-width="7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Uitgeest 2019</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overwegende dat als gevolg van de aanleg, instandhouding en opruiming van kabels en/of leidingen in en op openbare gronden schade ontstaat aan straatwerk, overige verhardingen of groenvoorzieningen. Deze schade moet worden hersteld en de herstelkosten komen altijd voor rekening van de netbeheerder;</text:p>
            <text:p text:style-name="al"/>
            <text:p text:style-name="al">overwegende dat in een schaderegeling (onder andere) de voorwaarden en tarieven vastgelegd moeten worden met betrekking tot de wijze van verrekening van de herstelkosten van straatwerk, gesloten verharding, natuursteenverhardingen en groenvoorzieningen en de beheers- en degeneratiekosten;</text:p>
            <text:p text:style-name="al"/>
            <text:p text:style-name="al">gelet op artikel 3 van de AVOI Uitgeest 2019;</text:p>
          </text:section>
          <text:section text:name="afkondiging_id1-3-2-1-2" text:style-name="afkondiging">
            <text:p text:style-name="afkondiging_top"/>
            <text:p text:style-name="al">besluit:</text:p>
            <text:p text:style-name="al"/>
            <text:p text:style-name="al">vast te stellen de volgende nadere regels:</text:p>
            <text:p text:style-name="al"/>
            <text:p text:style-name="al">
            <text:span text:style-name="nadrukvet">Schaderegeling ingravingen kabels en leidingen Uitgees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AVOI Uitgeest 2019 zijn op deze Schaderegeling ingravingen kabels en leidingen van toepassing tenzij daarvan nadrukkelijk wordt afgeweken.</text:p>
            <text:p text:style-name="al"/>
            <text:p text:style-name="al">Alle technische en procedurele aspecten die verband houden met de aanleg, instandhouding en opruiming van kabels en/of leidingen zijn opgenomen in het Handboek kabels en leidingen Uitgeest 2019.</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of op de openbare grond van de gemeente Uitgeest,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 1. </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
                  <text:span text:style-name="nadrukvet">Elementenverharding</text:span>
                </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text:p>
                      </text:list-item>
                    </text:list>
                  </text:list-item>
                </text:list>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beheer-, degeneratie- en herstelkosten worden in alle gevallen berekend volgens de vigerende tarieven, zie artikel 5.1.</text:p>
                <text:list text:style-name="id1-3-2-2-3-2-9">
                  <text:list-item text:style-override="id1-3-2-2-3-2-9-1">
                    <text:number>•</text:number>
                    <text:p text:style-name="al">
                  <text:span text:style-name="nadrukvet">Gesloten </text:span>
                  <text:span text:style-name="nadrukvet">verhardingen en groenvoorzieningen</text:span>
                </text:p>
                    <text:list text:style-name="id1-3-2-2-3-2-9-1-3">
                      <text:list-item text:style-override="id1-3-2-2-3-2-9-1-3-1">
                        <text:number>-</text:number>
                        <text:p text:style-name="al">variant D: Herstel en onderhoud door de gemeente.</text:p>
                      </text:list-item>
                    </text:list>
                  </text:list-item>
                </text:list>
                <text:p text:style-name="al">Voor variant D geldt dat het herstel en onderhoud wordt uitgevoerd door de gemeente en de marktconforme kosten worden volledig doorberekend aan de netbeheerder.</text:p>
              </text:list-item>
              <text:list-item text:style-override="id1-3-2-2-3-3">
                <text:number>2.</text:number>
                <text:p text:style-name="al">Standaard wordt binnen de gemeente Uitgeest het herstel van elementenverharding uitgevoerd door de netbeheerder. Hiervoor geldt het VNG-tarief, zie artikel 5.1.</text:p>
              </text:list-item>
              <text:list-item text:style-override="id1-3-2-2-3-4">
                <text:number>3.</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De netbeheerder dient de betonstenen zelf aan te leveren. Het opbreken van de gesloten verharding en het dichtstraten van de sleuf dient te gebeuren conform de voorschriften uit het Handboek kabels en leidingen Uitgeest 2019.</text:p>
                <text:p text:style-name="al">De gemeente verzorgt het definitieve herstel van gesloten verhardingen. De gesloten verharding wordt tijdens het periodieke onderhoudsprogramma in opdracht van de gemeente hersteld. Hiervoor geldt een D tarief, zie artikel 5.2.</text:p>
              </text:list-item>
              <text:list-item text:style-override="id1-3-2-2-3-5">
                <text:number>4.</text:number>
                <text:p text:style-name="al">De gemeente voert werkzaamheden aan c.q. het definitieve herstel van groenvoorzieningen in eigen beheer uit of laat dit uitvoeren door een door de gemeente geselecteerde aannemer. Dit geldt tevens voor bermen en gazons binnen de bebouwde kom. Hiervoor gelden de D tarieven zoals genoemd in artikel 5.3.</text:p>
                <text:p text:style-name="al">Voor bermen en gazons buiten de bebouwde kom geldt dat de netbeheerder zorgdraagt voor het herstel. Hiervoor geldt het VNG-tarief, zie artikel 5.1.</text:p>
                <text:p text:style-name="al">Werkzaamheden aan bomen worden te allen tijde uitgevoerd door of in opdracht van de gemeente, zie artikel 5.3.</text:p>
              </text:list-item>
              <text:list-item text:style-override="id1-3-2-2-3-6">
                <text:number>5.</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3-7">
                <text:number>6.</text:number>
                <text:p text:style-name="al">Indien (projectmatig) vooraf tussen de gemeente en de netbeheerder de afspraak is gemaakt dat de gemeente zelf zorg draagt voor de herstelwerkzaamheden zal de gemeente de marktconforme kosten in rekening brengen bij de netbeheerder.</text:p>
                <text:p text:style-name="al">De gemeente voert werkzaamheden aan c.q. het definitieve herstel van bijzondere bestratingen (sierbestrating en waterdoorlatende verharding) in eigen beheer uit of laat dit uitvoeren door een door de gemeente geselecteerde aannemer. Hiervoor gelden D tarieven, zie artikelen 5.4 en 5.5. Bij het herstel van bijzondere bestratingen dienen de door de grondroerder aangebrachte verkeersmaatregelen op kosten van de grondroerder (maximaal 3 werkdagen) te blijven staan tot na uitvoering van het definitieve herstel door de gemeente of een door de gemeente geselecteerde aannemer.</text:p>
              </text:list-item>
              <text:list-item text:style-override="id1-3-2-2-3-8">
                <text:number>7.</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9">
                <text:number>8.</text:number>
                <text:p text:style-name="al">Alle overige (extra) kosten<text:note text:id="noot_id1-3-2-2-3-9-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Uitgeest 2019, het instemmingsbesluit en het Handboek kabels en leidingen Uitgeest 2019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text:p>
            <text:p text:style-name="al">Dit is het geval bij:</text:p>
            <text:list text:style-name="id1-3-2-2-4-4">
              <text:list-item text:style-override="id1-3-2-2-4-4-1">
                <text:number>1.</text:number>
                <text:p text:style-name="al">
                <text:span text:style-name="nadrukondlijn">Schade aan groenvoorzieningen (excl. bermen en gazons):</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item text:style-override="id1-3-2-2-4-4-2">
                <text:number/>
                <text:p text:style-name="al">Met betrekking tot het opnemen van beplanting zullen al vóór het verstrekken van het instemmingsbesluit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p text:style-name="al">De aansprakelijkheidsstelling voor de schade vindt plaats conform het civiele aansprakelijkheidsrecht.</text:p>
              </text:list-item>
              <text:list-item text:style-override="id1-3-2-2-4-4-3">
                <text:number>2.</text:number>
                <text:p text:style-name="al">
                <text:span text:style-name="nadrukondlijn"> 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text:p>
              </text:list-item>
              <text:list-item text:style-override="id1-3-2-2-4-4-4">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 1. </text:number>
                <text:p text:style-name="al">
              <text:span text:style-name="nadrukondlijn">Herstel-, beheer- en degeneratiekosten:</text:span>
            </text:p>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Uitgeest wordt het tarief B2 gehanteerd.</text:p>
              </text:list-item>
              <text:list-item text:style-override="id1-3-2-2-5-3">
                <text:number> 2. </text:number>
                <text:p text:style-name="al">
              <text:span text:style-name="nadrukondlijn">Tarief herstel gesloten verhardingen:</text:span>
            </text:p>
                <text:p text:style-name="al">Voor herstel, beheer en onderhoud van asfalt verharding geldt een D tarief van € 350,00 excl. BTW per m<text:span text:style-name="sup">2</text:span>, inclusief verkeersmaatregelen en de aan- en afvoerkosten.</text:p>
              </text:list-item>
              <text:list-item text:style-override="id1-3-2-2-5-4">
                <text:number> 3. </text:number>
                <text:p text:style-name="al">
              <text:span text:style-name="nadrukondlijn">Tarief herstel groenvoorzieningen:</text:span>
            </text:p>
                <text:p text:style-name="al">Voor herstel, beheer en onderhoud van bermen en gazons en groenvoorzieningen gelden de onderstaande D tarieven:</text:p>
                <text:p text:style-name="al">Bermen en gazons:</text:p>
                <text:p><draw:frame draw:style-name="lidiv"><draw:text-box ofo:max-width="15.3cm" ofo:min-height="1cm" ofo:min-width="5cm"><text:section text:name="table_id1-3-2-2-5-4-5" text:style-name="table"><text:p text:style-name="table_top"/>
              <table:table table:style-name="tgroup">
                <table:table-column table:style-name="id1-3-2-2-5-4-5-1-1"/>
                <table:table-column table:style-name="id1-3-2-2-5-4-5-1-2"/>
                <table:table-column table:style-name="id1-3-2-2-5-4-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rmen / gazons</text:p>
                    </table:table-cell>
                    <table:table-cell table:style-name="entry" table:number-rows-spanned="1" table:number-columns-spanned="1">
                      <text:p text:style-name="table_al">€ 7,29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oemen / kruidenbermen</text:p>
                    </table:table-cell>
                    <table:table-cell table:style-name="entry" table:number-rows-spanned="1" table:number-columns-spanned="1">
                      <text:p text:style-name="table_al">€ 7,63 per m<text:span text:style-name="sup">2</text:span> excl. BTW</text:p>
                    </table:table-cell>
                  </table:table-row>
                
              </table:table>
            <text:p text:style-name="table_bottom"/></text:section></draw:text-box></draw:frame></text:p>
                <text:p text:style-name="al">Overige groenvoorzieningen</text:p>
                <text:p><draw:frame draw:style-name="lidiv"><draw:text-box ofo:max-width="15.3cm" ofo:min-height="1cm" ofo:min-width="5cm"><text:section text:name="table_id1-3-2-2-5-4-7" text:style-name="table"><text:p text:style-name="table_top"/>
              <table:table table:style-name="tgroup">
                <table:table-column table:style-name="id1-3-2-2-5-4-7-1-1"/>
                <table:table-column table:style-name="id1-3-2-2-5-4-7-1-2"/>
                <table:table-column table:style-name="id1-3-2-2-5-4-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ruiken</text:p>
                    </table:table-cell>
                    <table:table-cell table:style-name="entry" table:number-rows-spanned="1" table:number-columns-spanned="1">
                      <text:p text:style-name="table_al">€ 23,53 per m<text:span text:style-name="sup">2 </text:span>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gen</text:p>
                    </table:table-cell>
                    <table:table-cell table:style-name="entry" table:number-rows-spanned="1" table:number-columns-spanned="1">
                      <text:p text:style-name="table_al">€ 20,83 per m<text:span text:style-name="sup">2 </text:span>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planten</text:p>
                    </table:table-cell>
                    <table:table-cell table:style-name="entry" table:number-rows-spanned="1" table:number-columns-spanned="1">
                      <text:p text:style-name="table_al">€ 28,37 per m<text:span text:style-name="sup">2 </text:span>excl. BTW</text:p>
                    </table:table-cell>
                  </table:table-row>
                
              </table:table>
            <text:p text:style-name="table_bottom"/></text:section></draw:text-box></draw:frame></text:p>
                <text:p text:style-name="al">In alle gevallen geldt een starttarief van € 25,- excl. BTW per project dat verhoogd wordt met een tarief per vierkante meter zoals hierboven aangegeven.</text:p>
                <text:p text:style-name="al">Bovengenoemde tarieven zijn inclusief verkeersmaatregelen en aan- en afvoerkosten.</text:p>
                <text:p text:style-name="al">De kosten van werkzaamheden aan bomen komen voor rekening van de grondroerder en worden verrekend op basis van de werkelijke kosten.</text:p>
              </text:list-item>
              <text:list-item text:style-override="id1-3-2-2-5-5">
                <text:number> 4. </text:number>
                <text:p text:style-name="al">
              <text:span text:style-name="nadrukondlijn">Tarief herstel bijzondere bestratingen (sierbestrating):</text:span>
            </text:p>
                <text:p text:style-name="al">Het herstel, beheer en onderhoud van sierbestrating wordt uitgevoerd door de gemeente. Voor het herstel, beheer en onderhoud van sierbestrating geldt een D tarief van € 50,00 excl. BTW per m<text:span text:style-name="sup">2</text:span>.</text:p>
              </text:list-item>
              <text:list-item text:style-override="id1-3-2-2-5-6">
                <text:number> 5. </text:number>
                <text:p text:style-name="al">
              <text:span text:style-name="nadrukondlijn">Tarief herstel bijzondere bestratingen (waterdoorlatende verharding) o.b.v. werkelijke kosten:</text:span>
            </text:p>
                <text:p text:style-name="al">Het herstel, beheer en onderhoud van waterdoorlatende verharding wordt uitgevoerd door de gemeente. De kosten voor herstel, beheer en onderhoud komen voor rekening van de grondroerder en worden verrekend op basis van de werkelijke kosten.</text:p>
                <text:p text:style-name="al">De tarieven genoemd in het tweede, derde en vierde lid zijn vastgesteld in 2019,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regeling is van toepassing op werkzaamheden waarover op het moment van in werking treden geen andere overeenkomsten zijn aangegaan tussen de gemeente en belanghebbende(n).</text:p>
              </text:list-item>
              <text:list-item text:style-override="id1-3-2-2-6-3">
                <text:number>2.</text:number>
                <text:p text:style-name="al">Deze regeling is niet van toepassing op gemeentelijke kabels en/of leidingen.</text:p>
              </text:list-item>
              <text:list-item text:style-override="id1-3-2-2-6-4">
                <text:number>3.</text:number>
                <text:p text:style-name="al">Deze regeling treedt in werking met ingang van de dag na bekendmaking en werkt terug tot en met 13 november 2019.</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Uitgeest 2019.</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3 maart 2020</text:span>
          </text:p>
          </text:section>
          <text:section text:name="ondertekening_id1-3-2-3-2">
            <text:p><text:span text:style-name="functie">de secretaris, </text:span></text:p>
            <text:p><text:span text:style-name="ondertekening_naam">
            <text:span text:style-name="voornaam">P.</text:span>
            <text:span text:style-name="achternaam">Schouten</text:span>
          </text:span></text:p>
          </text:section>
          <text:section text:name="ondertekening_id1-3-2-3-3">
            <text:p><text:span text:style-name="functie">de burgemeester, </text:span></text:p>
            <text:p><text:span text:style-name="ondertekening_naam">
            <text:span text:style-name="voornaam">A.</text:span>
            <text:span text:style-name="achternaam">Goedha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936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6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6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https://decentrale.regelgeving.overheid.nl/cvdr/xhtmloutput/Historie/Uitgeest/628956/CVDR628956_1.html</meta:user-defined>
    <meta:user-defined meta:name="DCTERMS.alternative">Schaderegeling ingravingen kabels en leidingen Uitgeest 2019</meta:user-defined>
    <dc:language>nl</dc:language>
    <meta:user-defined meta:name="OVERHEID.Gemeente/DC.spatial">Uitgeest</meta:user-defined>
    <meta:user-defined meta:name="DC.title">Schaderegeling ingravingen kabels en leidingen Uitgeest 2019</meta:user-defined>
    <meta:user-defined meta:name="DCTERMS.W3CDTF/DCTERMS.available">2020-04-06</meta:user-defined>
    <meta:user-defined meta:name="DCTERMS.W3CDTF/OVERHEIDop.jaargang">2020</meta:user-defined>
    <meta:user-defined meta:name="OVERHEIDop.publicationIssue">89367</meta:user-defined>
    <meta:user-defined meta:name="OVERHEIDop.betreftRegeling">CVDR639114_1</meta:user-defined>
    <meta:user-defined meta:name="xs:date/OVERHEIDop.startdatum">2020-04-07</meta:user-defined>
    <meta:user-defined meta:name="OVERHEIDop.GmbID/DC.identifier">gmb-2020-89367</meta:user-defined>
    <meta:user-defined meta:name="OVERHEIDop.versieInformatie"/>
  </office:meta>
</office:document-meta>
</file>