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kavels 1 t/m 4 en 6 t/m 10 Stiens, (11034091) bouwen van 8 half vrijstaande woningen en 2 vrij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93.819 586336.008</meta:user-defined>
    <meta:user-defined meta:name="DC.title">Aangevraagde omgevingsvergunning Steenslân kavels 1 t/m 4 en 6 t/m 10 Stiens, (11034091) bouwen van 8 half vrijstaande woningen en 2 vrijstaande woningen.</meta:user-defined>
    <meta:user-defined meta:name="OVERHEIDop.straatnaam">Truerderdyk</meta:user-defined>
    <meta:user-defined meta:name="OVERHEIDop.woonplaats">Stiens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50</meta:user-defined>
    <meta:user-defined meta:name="OVERHEIDop.GmbID/DC.identifier">gmb-2020-89350</meta:user-defined>
    <meta:user-defined meta:name="OVERHEIDop.versieInformatie"/>
  </office:meta>
</office:document-meta>
</file>