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  Weerselo, Lemselosestraat 11B: het aanpassen van het beplant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Lemselosestraat 11B in Weerselo</text:p>
            <text:p text:style-name="common-al">Project?: het aanpassen van het beplantingsplan</text:p>
            <text:p text:style-name="common-al">Ingekomen?: 28-03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934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4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4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passen van het beplantingsplan</meta:user-defined>
    <dc:language>nl</dc:language>
    <meta:user-defined meta:name="OVERHEID.EPSG28992/DC.spatial">256679.000212983 484193.000458362</meta:user-defined>
    <meta:user-defined meta:name="DC.title">Gemeente Dinkelland - aanvraag omgevingsvergunning,  Weerselo, Lemselosestraat 11B: het aanpassen van het beplantingsplan</meta:user-defined>
    <meta:user-defined meta:name="OVERHEID.PostcodeHuisnummer/OVERHEIDop.postcodeHuisnummer">7595ML 11</meta:user-defined>
    <meta:user-defined meta:name="OVERHEIDop.straatnaam">Lemselosestraat</meta:user-defined>
    <meta:user-defined meta:name="OVERHEIDop.woonplaats">Weerselo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340</meta:user-defined>
    <meta:user-defined meta:name="OVERHEIDop.GmbID/DC.identifier">gmb-2020-89340</meta:user-defined>
    <meta:user-defined meta:name="OVERHEIDop.versieInformatie"/>
  </office:meta>
</office:document-meta>
</file>