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ppershofstraat bouwnrs.1 t/m 24 Leeuwarden, (11034016) bouwen van 24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33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64.554 580212.461</meta:user-defined>
    <meta:user-defined meta:name="DC.title">Aangevraagde omgevingsvergunning Schoppershofstraat bouwnrs.1 t/m 24 Leeuwarden, (11034016) bouwen van 24 woningen.</meta:user-defined>
    <meta:user-defined meta:name="OVERHEID.PostcodeHuisnummer/OVERHEIDop.postcodeHuisnummer">8921PP 54</meta:user-defined>
    <meta:user-defined meta:name="OVERHEIDop.straatnaam">Schapestraat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39</meta:user-defined>
    <meta:user-defined meta:name="OVERHEIDop.GmbID/DC.identifier">gmb-2020-89339</meta:user-defined>
    <meta:user-defined meta:name="OVERHEIDop.versieInformatie"/>
  </office:meta>
</office:document-meta>
</file>