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Indian Summer Festival Almere 2.0 - 21 juni 2020 t/m 21 juni 2020 - Stadhuisplein en Prome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0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januari 2020</text:p>
                  </table:table-cell>
                  <table:table-cell table:style-name="entry" table:number-rows-spanned="1" table:number-columns-spanned="1">
                    <text:p text:style-name="table_al">Indian Summer Festival Almere 2.0 van 21 juni 2020 t/m 21 juni 2020</text:p>
                  </table:table-cell>
                  <table:table-cell table:style-name="entry" table:number-rows-spanned="1" table:number-columns-spanned="1">
                    <text:p text:style-name="table_al">Stadhuisplein en Promenade</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33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3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3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204</meta:user-defined>
    <dc:language>nl</dc:language>
    <meta:user-defined meta:name="OVERHEID.EPSG28992/DC.spatial">143713 487124.644</meta:user-defined>
    <meta:user-defined meta:name="DC.title">Gemeente Almere - verlening evenementenvergunning - Indian Summer Festival Almere 2.0 - 21 juni 2020 t/m 21 juni 2020 - Stadhuisplein en Promenade,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338</meta:user-defined>
    <meta:user-defined meta:name="OVERHEIDop.GmbID/DC.identifier">gmb-2020-89338</meta:user-defined>
    <meta:user-defined meta:name="OVERHEIDop.versieInformatie"/>
  </office:meta>
</office:document-meta>
</file>