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nstitutenweg 50</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instemmingsbesluit kabels en leidingen : het aanleggen van een coax-kabel, op locatie Institutenweg 50. De aanvraag is geregistreerd onder zaaknummer V-2020-19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32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92.61 473194</meta:user-defined>
    <meta:user-defined meta:name="DC.title">Kennisgeving ontvangst aanvraag instemmingsbesluit kabels en leidingen  Institutenweg 50</meta:user-defined>
    <meta:user-defined meta:name="OVERHEID.PostcodeHuisnummer/OVERHEIDop.postcodeHuisnummer">7521PK 40</meta:user-defined>
    <meta:user-defined meta:name="OVERHEIDop.straatnaam">Institutenweg</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325</meta:user-defined>
    <meta:user-defined meta:name="OVERHEIDop.GmbID/DC.identifier">gmb-2020-89325</meta:user-defined>
    <meta:user-defined meta:name="OVERHEIDop.versieInformatie"/>
  </office:meta>
</office:document-meta>
</file>