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doorlopend Kermis Limmen 2020 van vrijdag 11 september 2020 tot en met zondag 13 september 2020, Parkeer terrein VV Limmen, verzenddatum 2 april 2020 (APV2000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932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354.79 509096.87</meta:user-defined>
    <meta:user-defined meta:name="DC.title">Gemeente Castricum verleende evenementenvergunning doorlopend Kermis Limmen 2020 van vrijdag 11 september 2020 tot en met zondag 13 september 2020, Parkeer terrein VV Limmen, verzenddatum 2 april 2020 (APV2000251)</meta:user-defined>
    <meta:user-defined meta:name="OVERHEID.PostcodeHuisnummer/OVERHEIDop.postcodeHuisnummer">1906AG 32</meta:user-defined>
    <meta:user-defined meta:name="OVERHEIDop.straatnaam">Achterweg</meta:user-defined>
    <meta:user-defined meta:name="OVERHEIDop.woonplaats">Lim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21</meta:user-defined>
    <meta:user-defined meta:name="OVERHEIDop.GmbID/DC.identifier">gmb-2020-89321</meta:user-defined>
    <meta:user-defined meta:name="OVERHEIDop.versieInformatie"/>
  </office:meta>
</office:document-meta>
</file>