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steeg bij kolk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wilg, els en es (verzenddatum 09-01-2020, zaaknummer 7554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3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030 507080</meta:user-defined>
    <meta:user-defined meta:name="DC.title">Verleende omgevingsvergunning Bosjessteeg bij kolk in IJsselmuiden</meta:user-defined>
    <meta:user-defined meta:name="OVERHEID.PostcodeHuisnummer/OVERHEIDop.postcodeHuisnummer">8271RK</meta:user-defined>
    <meta:user-defined meta:name="OVERHEIDop.straatnaam">Bosjessteeg</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932</meta:user-defined>
    <meta:user-defined meta:name="OVERHEIDop.GmbID/DC.identifier">gmb-2020-8932</meta:user-defined>
    <meta:user-defined meta:name="OVERHEIDop.versieInformatie"/>
  </office:meta>
</office:document-meta>
</file>