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nabij nr.36k Wirdum, (11039568) uitvoeren van waterhuishoudkundige maatreg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1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18.108 574513.883</meta:user-defined>
    <meta:user-defined meta:name="DC.title">Aangevraagde omgevingsvergunning Brédyk nabij nr.36k Wirdum, (11039568) uitvoeren van waterhuishoudkundige maatregelen.</meta:user-defined>
    <meta:user-defined meta:name="OVERHEID.PostcodeHuisnummer/OVERHEIDop.postcodeHuisnummer">9088BX 36</meta:user-defined>
    <meta:user-defined meta:name="OVERHEIDop.straatnaam">Br??dyk</meta:user-defined>
    <meta:user-defined meta:name="OVERHEIDop.woonplaats">Wird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15</meta:user-defined>
    <meta:user-defined meta:name="OVERHEIDop.GmbID/DC.identifier">gmb-2020-89315</meta:user-defined>
    <meta:user-defined meta:name="OVERHEIDop.versieInformatie"/>
  </office:meta>
</office:document-meta>
</file>