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kumermarkt 21 Leeuwarden, (11039474) herindelen van woning en aanvraag eigen huis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5.011 579403.836</meta:user-defined>
    <meta:user-defined meta:name="DC.title">Aangevraagde omgevingsvergunning Berlikumermarkt 21 Leeuwarden, (11039474) herindelen van woning en aanvraag eigen huisnummer.</meta:user-defined>
    <meta:user-defined meta:name="OVERHEID.PostcodeHuisnummer/OVERHEIDop.postcodeHuisnummer">8911LB 21</meta:user-defined>
    <meta:user-defined meta:name="OVERHEIDop.straatnaam">Berlikumermark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10</meta:user-defined>
    <meta:user-defined meta:name="OVERHEIDop.GmbID/DC.identifier">gmb-2020-89310</meta:user-defined>
    <meta:user-defined meta:name="OVERHEIDop.versieInformatie"/>
  </office:meta>
</office:document-meta>
</file>