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endstraat 2 t/m 12 Leeuwarden, (11039468) het vervangen van ramen in diverse woningen binnen beschermd stadsgezi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0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0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8.713 579228.782</meta:user-defined>
    <meta:user-defined meta:name="DC.title">Aangevraagde omgevingsvergunning Arendstraat 2 t/m 12 Leeuwarden, (11039468) het vervangen van ramen in diverse woningen binnen beschermd stadsgezicht.</meta:user-defined>
    <meta:user-defined meta:name="OVERHEID.PostcodeHuisnummer/OVERHEIDop.postcodeHuisnummer">8911BG 2</meta:user-defined>
    <meta:user-defined meta:name="OVERHEIDop.straatnaam">Arends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07</meta:user-defined>
    <meta:user-defined meta:name="OVERHEIDop.GmbID/DC.identifier">gmb-2020-89307</meta:user-defined>
    <meta:user-defined meta:name="OVERHEIDop.versieInformatie"/>
  </office:meta>
</office:document-meta>
</file>