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Kloosterhof 3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0 besloten om de beslistermijn voor de aanvraag met zaaknummer Z/20/060916 / 20SZ0117 voor een omgevingsvergunning op locatie De Kloosterhof 3 te Loo Gld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9303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0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0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De Kloosterhof 3 te Loo Gld</meta:user-defined>
    <dc:language>nl</dc:language>
    <meta:user-defined meta:name="OVERHEID.EPSG28992/DC.spatial">197167.4 439114.85</meta:user-defined>
    <meta:user-defined meta:name="DC.title">Kennisgeving verlenging beslistermijn omgevingsvergunning De Kloosterhof 3 te Loo Gld</meta:user-defined>
    <meta:user-defined meta:name="OVERHEID.PostcodeHuisnummer/OVERHEIDop.postcodeHuisnummer">6924CA 3</meta:user-defined>
    <meta:user-defined meta:name="OVERHEIDop.straatnaam">De Kloosterhof</meta:user-defined>
    <meta:user-defined meta:name="OVERHEIDop.woonplaats">Loo Gld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303</meta:user-defined>
    <meta:user-defined meta:name="OVERHEIDop.GmbID/DC.identifier">gmb-2020-89303</meta:user-defined>
    <meta:user-defined meta:name="OVERHEIDop.versieInformatie"/>
  </office:meta>
</office:document-meta>
</file>