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mer AE 14 Woudbloem, Melding Activiteitenbesluit Z2019-0001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Scharmer AE 14, 9618 PC Woudbloem, veranderingsmelding voor het veranderen van  het bedrijf. De verandering bestaat uit het houden van enkele stuks rundvee. Geaccepteerd en verzonden 1 april 2020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9302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0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0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292.937 583280.439</meta:user-defined>
    <meta:user-defined meta:name="DC.title">Scharmer AE 14 Woudbloem, Melding Activiteitenbesluit Z2019-00012022</meta:user-defined>
    <meta:user-defined meta:name="OVERHEID.PostcodeHuisnummer/OVERHEIDop.postcodeHuisnummer">9618PC 14</meta:user-defined>
    <meta:user-defined meta:name="OVERHEIDop.straatnaam">Scharmer AE</meta:user-defined>
    <meta:user-defined meta:name="OVERHEIDop.woonplaats">Woudbloem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302</meta:user-defined>
    <meta:user-defined meta:name="OVERHEIDop.GmbID/DC.identifier">gmb-2020-89302</meta:user-defined>
    <meta:user-defined meta:name="OVERHEIDop.versieInformatie"/>
  </office:meta>
</office:document-meta>
</file>