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eckerstraat Wijdewormer (tussen 133 en komgrens Neck) aan de Zuidzijde v.d.weg en kade.Kappen 36 bomen i.v.m verbetering waterkering onderhoud Necker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maart 2020</text:p>
            <text:p text:style-name="common-al">Ons kenmerk:2020omg 2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930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0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0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4059.366 502512.571</meta:user-defined>
    <meta:user-defined meta:name="DC.title">Aanvraag omgevingsvergunning : Neckerstraat Wijdewormer (tussen 133 en komgrens Neck) aan de Zuidzijde v.d.weg en kade.Kappen 36 bomen i.v.m verbetering waterkering onderhoud Neckerstraat.</meta:user-defined>
    <meta:user-defined meta:name="OVERHEID.PostcodeHuisnummer/OVERHEIDop.postcodeHuisnummer">1456BC 133</meta:user-defined>
    <meta:user-defined meta:name="OVERHEIDop.straatnaam">Neckerstraat</meta:user-defined>
    <meta:user-defined meta:name="OVERHEIDop.woonplaats">Wijdewormer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301</meta:user-defined>
    <meta:user-defined meta:name="OVERHEIDop.GmbID/DC.identifier">gmb-2020-89301</meta:user-defined>
    <meta:user-defined meta:name="OVERHEIDop.versieInformatie"/>
  </office:meta>
</office:document-meta>
</file>