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omzetten van een stal naar appartementen voor het huisvesten van seizoenarbeiders, Graetheideweg 2a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omzetten van een stal naar appartementen voor het huisvesten van seizoenarbeiders, waardoor de bestaande varkenshouderij komt te vervallen op de locatie Graetheideweg 2a in Kelpen-Ol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870 358912</meta:user-defined>
    <meta:user-defined meta:name="DC.title">Gemeente Leudal - ingediende melding artikel 8.40 Wet milieubeheer – omzetten van een stal naar appartementen voor het huisvesten van seizoenarbeiders, Graetheideweg 2a in Kelpen-Oler</meta:user-defined>
    <meta:user-defined meta:name="OVERHEID.PostcodeHuisnummer/OVERHEIDop.postcodeHuisnummer">6037NN 2a</meta:user-defined>
    <meta:user-defined meta:name="OVERHEIDop.straatnaam">Graetheideweg</meta:user-defined>
    <meta:user-defined meta:name="OVERHEIDop.woonplaats">Kelpen-Ol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893</meta:user-defined>
    <meta:user-defined meta:name="OVERHEIDop.GmbID/DC.identifier">gmb-2020-893</meta:user-defined>
    <meta:user-defined meta:name="OVERHEIDop.versieInformatie"/>
  </office:meta>
</office:document-meta>
</file>