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urg. Hardenbergweg 7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aantal en soort dieren.</text:p>
            <text:p text:style-name="common-al"/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29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596.044 500445.835</meta:user-defined>
    <meta:user-defined meta:name="DC.title">Ingediende melding Wet milieubeheer Burg. Hardenbergweg 7 in Zalk</meta:user-defined>
    <meta:user-defined meta:name="OVERHEID.PostcodeHuisnummer/OVERHEIDop.postcodeHuisnummer">8276AT 7</meta:user-defined>
    <meta:user-defined meta:name="OVERHEIDop.straatnaam">Burgemeester Hardenbergweg</meta:user-defined>
    <meta:user-defined meta:name="OVERHEIDop.woonplaats">Zalk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292</meta:user-defined>
    <meta:user-defined meta:name="OVERHEIDop.GmbID/DC.identifier">gmb-2020-89292</meta:user-defined>
    <meta:user-defined meta:name="OVERHEIDop.versieInformatie"/>
  </office:meta>
</office:document-meta>
</file>