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dsingel hoek Hengelosestraat Sectie O Nummer 1892</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bouwen van 10 woningen op de locatie Noodsingel hoek Hengelosestraat Sectie O Nummer 1892. De aanvraag is geregistreerd onder zaaknummer Z/20/01590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2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39.68 465611.29</meta:user-defined>
    <meta:user-defined meta:name="DC.title">Kennisgeving ontvangst aanvraag omgevingsvergunning Noodsingel hoek Hengelosestraat Sectie O Nummer 1892</meta:user-defined>
    <meta:user-defined meta:name="OVERHEID.PostcodeHuisnummer/OVERHEIDop.postcodeHuisnummer">7483CT 2</meta:user-defined>
    <meta:user-defined meta:name="OVERHEIDop.straatnaam">Hassinkborgh</meta:user-defined>
    <meta:user-defined meta:name="OVERHEIDop.woonplaats">Haaksbergen</meta:user-defined>
    <meta:user-defined meta:name="DCTERMS.W3CDTF/DCTERMS.available">2020-04-09</meta:user-defined>
    <meta:user-defined meta:name="DCTERMS.W3CDTF/OVERHEIDop.jaargang">2020</meta:user-defined>
    <meta:user-defined meta:name="OVERHEIDop.publicationIssue">89287</meta:user-defined>
    <meta:user-defined meta:name="OVERHEIDop.GmbID/DC.identifier">gmb-2020-89287</meta:user-defined>
    <meta:user-defined meta:name="OVERHEIDop.versieInformatie"/>
  </office:meta>
</office:document-meta>
</file>