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beheer kruising Koert Meuleman/Hendrik Evinkstraat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bestaande gasreduceerstation (aan Q. van Uffordweg).</text:p>
            <text:p text:style-name="common-al"/>
            <text:p text:style-name="last-al">Tegen d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9283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83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650.092 504653.898</meta:user-defined>
    <meta:user-defined meta:name="DC.title">Ingediende melding Wet miliebeheer kruising Koert Meuleman/Hendrik Evinkstraat in Wilsum</meta:user-defined>
    <meta:user-defined meta:name="OVERHEID.PostcodeHuisnummer/OVERHEIDop.postcodeHuisnummer">8274BB 2</meta:user-defined>
    <meta:user-defined meta:name="OVERHEIDop.straatnaam">Koert Meulemanstraat</meta:user-defined>
    <meta:user-defined meta:name="OVERHEIDop.woonplaats">Wilsu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283</meta:user-defined>
    <meta:user-defined meta:name="OVERHEIDop.GmbID/DC.identifier">gmb-2020-89283</meta:user-defined>
    <meta:user-defined meta:name="OVERHEIDop.versieInformatie"/>
  </office:meta>
</office:document-meta>
</file>