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Witrijtseweg 14 in Bergeijk, opslaan van prop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404</text:p>
            <text:p text:style-name="common-al">Meldingsdatum: 11 maart 2020</text:p>
            <text:p text:style-name="common-al">Omschrijving: Witrijtseweg 14 in Bergeijk, opslaan van propaa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927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7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7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59 369211</meta:user-defined>
    <meta:user-defined meta:name="DC.title">Ingekomen milieumelding, Witrijtseweg 14 in Bergeijk, opslaan van propaan</meta:user-defined>
    <meta:user-defined meta:name="OVERHEID.PostcodeHuisnummer/OVERHEIDop.postcodeHuisnummer">5571XJ 14</meta:user-defined>
    <meta:user-defined meta:name="OVERHEIDop.straatnaam">Witrijtseweg</meta:user-defined>
    <meta:user-defined meta:name="OVERHEIDop.woonplaats">Bergeijk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74</meta:user-defined>
    <meta:user-defined meta:name="OVERHEIDop.GmbID/DC.identifier">gmb-2020-89274</meta:user-defined>
    <meta:user-defined meta:name="OVERHEIDop.versieInformatie"/>
  </office:meta>
</office:document-meta>
</file>