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antierlaan 15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8</text:p>
            <text:p text:style-name="common-al">Omschrijving: het uitbreiden van de woning</text:p>
            <text:p text:style-name="common-al">Datum ontvangst: 2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038</meta:user-defined>
    <dc:language>nl</dc:language>
    <meta:user-defined meta:name="OVERHEID.EPSG28992/DC.spatial">165921 386326</meta:user-defined>
    <meta:user-defined meta:name="DC.title">Egelantierlaan 15 gemeente Nuenen, Gerwen en Nederwetten, aanvraag omgevingsvergunning ontvangen voor het uitbreiden van de woning.</meta:user-defined>
    <meta:user-defined meta:name="OVERHEID.PostcodeHuisnummer/OVERHEIDop.postcodeHuisnummer">5672XJ 15</meta:user-defined>
    <meta:user-defined meta:name="OVERHEIDop.straatnaam">Egelantierlaan</meta:user-defined>
    <meta:user-defined meta:name="OVERHEIDop.woonplaats">Nuen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72</meta:user-defined>
    <meta:user-defined meta:name="OVERHEIDop.GmbID/DC.identifier">gmb-2020-89272</meta:user-defined>
    <meta:user-defined meta:name="OVERHEIDop.versieInformatie"/>
  </office:meta>
</office:document-meta>
</file>