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Leidinglaan 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23</text:span></text:p>
            <text:p text:style-name="common-al"/>
            <text:p text:style-name="common-al">Op 4 maart 2020 is er een melding in het kader van het Activiteitenbesluit ontvangen van Wim van Petegem Transport &amp; Verhuur gelegen aan de <text:span text:style-name="nadrukvet">Leidinglaan 7 in Sluiskil</text:span>. </text:p>
            <text:p text:style-name="common-al"/>
            <text:p text:style-name="common-al">Het betreft een melding voor het starten van een transportbedrijf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8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2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580.036 366119.639</meta:user-defined>
    <meta:user-defined meta:name="DC.title">Melding Activiteitenbesluit Leidinglaan 7 in Sluiskil</meta:user-defined>
    <meta:user-defined meta:name="OVERHEID.PostcodeHuisnummer/OVERHEIDop.postcodeHuisnummer">4541CT 7</meta:user-defined>
    <meta:user-defined meta:name="OVERHEIDop.straatnaam">Leidinglaan</meta:user-defined>
    <meta:user-defined meta:name="OVERHEIDop.woonplaats">Sluiski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261</meta:user-defined>
    <meta:user-defined meta:name="OVERHEIDop.GmbID/DC.identifier">gmb-2020-89261</meta:user-defined>
    <meta:user-defined meta:name="OVERHEIDop.versieInformatie"/>
  </office:meta>
</office:document-meta>
</file>