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van rechtswege - bouwen van een gasthuis - Laag Dalemsew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reguliere omgevingsvergunning van rechtswege is verleend, omdat binnen de beslistermijn geen besluit is genomen: </text:p>
            <text:p text:style-name="common-al">
            <text:span text:style-name="nadrukvet">Laag Dalemseweg, 4208 BA</text:span>
            <text:span text:style-name="nadrukcur"> (verzonden 9/1/’20) </text:span>
          </text:p>
            <text:p text:style-name="common-al">
            <text:span text:style-name="nadrukcur">het bouwen van een gasthuis, activiteit bouwen</text:span>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2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47 427156</meta:user-defined>
    <meta:user-defined meta:name="DC.title">Gemeente Gorinchem - verlening omgevingsvergunning van rechtswege - bouwen van een gasthuis - Laag Dalemseweg, Gorinchem</meta:user-defined>
    <meta:user-defined meta:name="OVERHEID.PostcodeHuisnummer/OVERHEIDop.postcodeHuisnummer">4208BA 16</meta:user-defined>
    <meta:user-defined meta:name="OVERHEIDop.straatnaam">Laag Dalemseweg</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925</meta:user-defined>
    <meta:user-defined meta:name="OVERHEIDop.GmbID/DC.identifier">gmb-2020-8925</meta:user-defined>
    <meta:user-defined meta:name="OVERHEIDop.versieInformatie"/>
  </office:meta>
</office:document-meta>
</file>