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2a Schildwolde, Melding Activiteitenbesluit Z2020-0000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Uiterburenweg 2a, 9626 TJ Schildwolde, veranderingsmelding voor het veranderen van het bedrijf, geaccepteerd en verzonden 1 april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23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579.975 585581.284</meta:user-defined>
    <meta:user-defined meta:name="DC.title">Uiterburenweg 2a Schildwolde, Melding Activiteitenbesluit Z2020-00002133</meta:user-defined>
    <meta:user-defined meta:name="OVERHEID.PostcodeHuisnummer/OVERHEIDop.postcodeHuisnummer">9626TJ 2</meta:user-defined>
    <meta:user-defined meta:name="OVERHEIDop.straatnaam">Uiterburenweg</meta:user-defined>
    <meta:user-defined meta:name="OVERHEIDop.woonplaats">Schildwol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39</meta:user-defined>
    <meta:user-defined meta:name="OVERHEIDop.GmbID/DC.identifier">gmb-2020-89239</meta:user-defined>
    <meta:user-defined meta:name="OVERHEIDop.versieInformatie"/>
  </office:meta>
</office:document-meta>
</file>