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Engewormer 24 Wormer. Plaatsen tijdelijk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maart 2020</text:p>
            <text:p text:style-name="common-al">Ons kenmerk:2020omg1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923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3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3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868.12 499574.7</meta:user-defined>
    <meta:user-defined meta:name="DC.title">Aanvraag omgevingsvergunning : Engewormer 24 Wormer. Plaatsen tijdelijke brug.</meta:user-defined>
    <meta:user-defined meta:name="OVERHEID.PostcodeHuisnummer/OVERHEIDop.postcodeHuisnummer">1531MV 24</meta:user-defined>
    <meta:user-defined meta:name="OVERHEIDop.straatnaam">Engewormer</meta:user-defined>
    <meta:user-defined meta:name="OVERHEIDop.woonplaats">Worm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38</meta:user-defined>
    <meta:user-defined meta:name="OVERHEIDop.GmbID/DC.identifier">gmb-2020-89238</meta:user-defined>
    <meta:user-defined meta:name="OVERHEIDop.versieInformatie"/>
  </office:meta>
</office:document-meta>
</file>