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5-1-1">
      <style:table-column-properties style:rel-column-width="5*"/>
    </style:style>
    <style:style style:family="table-column" style:parent-style-name="colspec" style:name="id1-3-2-2-5-4-5-1-2">
      <style:table-column-properties style:rel-column-width="25*"/>
    </style:style>
    <style:style style:family="table-column" style:parent-style-name="colspec" style:name="id1-3-2-2-5-4-5-1-3">
      <style:table-column-properties style:rel-column-width="70*"/>
    </style:style>
    <style:style style:family="table-column" style:parent-style-name="colspec" style:name="id1-3-2-2-5-4-7-1-1">
      <style:table-column-properties style:rel-column-width="5*"/>
    </style:style>
    <style:style style:family="table-column" style:parent-style-name="colspec" style:name="id1-3-2-2-5-4-7-1-2">
      <style:table-column-properties style:rel-column-width="25*"/>
    </style:style>
    <style:style style:family="table-column" style:parent-style-name="colspec" style:name="id1-3-2-2-5-4-7-1-3">
      <style:table-column-properties style:rel-column-width="7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Castricum 2019</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als gevolg van de aanleg, instandhouding en opruiming van kabels en/of leidingen in en op openbare gronden schade ontstaat aan straatwerk, overige verhardingen of groenvoorzieningen. Deze schade moet worden hersteld en de herstelkosten komen altijd voor rekening van de netbeheerder;</text:p>
            <text:p text:style-name="al"/>
            <text:p text:style-name="al">overwegende dat in een schaderegeling (onder andere) de voorwaarden en tarieven vastgelegd moeten worden met betrekking tot de wijze van verrekening van de herstelkosten van straatwerk, gesloten verharding, natuursteenverhardingen en groenvoorzieningen en de beheers- en degeneratiekosten;</text:p>
            <text:p text:style-name="al"/>
            <text:p text:style-name="al">gelet op artikel 3 van de AVOI Castricum 2019;</text:p>
          </text:section>
          <text:section text:name="afkondiging_id1-3-2-1-2" text:style-name="afkondiging">
            <text:p text:style-name="afkondiging_top"/>
            <text:p text:style-name="al">besluit:</text:p>
            <text:p text:style-name="al"/>
            <text:p text:style-name="al">vast te stellen de volgende nadere regels:</text:p>
            <text:p text:style-name="al"/>
            <text:p text:style-name="al">
            <text:span text:style-name="nadrukvet">Schaderegeling ingravingen kabels en leidingen Castricu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AVOI Castricum 2019 zijn op deze Schaderegeling ingravingen kabels en leidingen van toepassing tenzij daarvan nadrukkelijk wordt afgeweken.</text:p>
            <text:p text:style-name="al">Alle technische en procedurele aspecten die verband houden met de aanleg, instandhouding en opruiming van kabels en/of leidingen zijn opgenomen in het Handboek kabels en leidingen Castricum 2019.</text:p>
          </text:section>
          <text:section text:name="artikel_id1-3-2-2-2" text:style-name="artikel">
            <text:p text:style-name="artikel_kop_titel"><text:span text:style-name="artikel_kop_label">Artikel</text:span> <text:span text:style-name="artikel_kop_nr">2.</text:span> Toepasselijkheid</text:p>
            <text:p text:style-name="al">Deze regeling is van toepassing op alle werkzaamheden in verband met de aanleg, instandhouding en opruiming van kabels en/of leidingen in of op de openbare grond van de gemeente Castricum,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 text:style-name="id1-3-2-2-3-2-3">
                  <text:list-item text:style-override="id1-3-2-2-3-2-3-1">
                    <text:number>•</text:number>
                    <text:p text:style-name="al">
                  <text:span text:style-name="nadrukvet">Elementenverharding</text:span>
                </text:p>
                    <text:list text:style-name="id1-3-2-2-3-2-3-1-3">
                      <text:list-item text:style-override="id1-3-2-2-3-2-3-1-3-1">
                        <text:number>-</text:number>
                        <text:p text:style-name="al">variant A: Herstel en onderhoud uitgevoerd door de gemeente;</text:p>
                      </text:list-item>
                      <text:list-item text:style-override="id1-3-2-2-3-2-3-1-3-2">
                        <text:number>-</text:number>
                        <text:p text:style-name="al">variant B1: Herstel en onderhoud door netbeheerder;</text:p>
                      </text:list-item>
                      <text:list-item text:style-override="id1-3-2-2-3-2-3-1-3-3">
                        <text:number>-</text:number>
                        <text:p text:style-name="al">variant B2: Herstel door netbeheerder en onderhoud door de gemeente;</text:p>
                      </text:list-item>
                      <text:list-item text:style-override="id1-3-2-2-3-2-3-1-3-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De beheer-, degeneratie- en herstelkosten worden in alle gevallen berekend volgens de vigerende tarieven, zie artikel 5.1.</text:p>
                <text:list text:style-name="id1-3-2-2-3-2-9">
                  <text:list-item text:style-override="id1-3-2-2-3-2-9-1">
                    <text:number>•</text:number>
                    <text:p text:style-name="al">
                  <text:span text:style-name="nadrukvet">Gesloten verhardingen en groenvoorzieningen</text:span>
                </text:p>
                    <text:list text:style-name="id1-3-2-2-3-2-9-1-3">
                      <text:list-item text:style-override="id1-3-2-2-3-2-9-1-3-1">
                        <text:number>-</text:number>
                        <text:p text:style-name="al">variant D: Herstel en onderhoud door de gemeente.</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Castricum het herstel van elementenverharding uitgevoerd door de netbeheerder. Hiervoor geldt het VNG-tarief, zie artikel 5.1.</text:p>
              </text:list-item>
              <text:list-item text:style-override="id1-3-2-2-3-4">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 Castricum 2019.</text:p>
                <text:p text:style-name="al">De gemeente verzorgt het definitieve herstel van gesloten verhardingen. De gesloten verharding wordt tijdens het periodieke onderhoudsprogramma in opdracht van de gemeente hersteld. Hiervoor geldt een D tarief, zie artikel 5.2.</text:p>
              </text:list-item>
              <text:list-item text:style-override="id1-3-2-2-3-5">
                <text:number>4.</text:number>
                <text:p text:style-name="al">De gemeente voert werkzaamheden aan c.q. het definitieve herstel van groenvoorzieningen in eigen beheer uit of laat dit uitvoeren door een door de gemeente geselecteerde aannemer. Dit geldt tevens voor bermen en gazons binnen de bebouwde kom. Hiervoor gelden de D tarieven zoals genoemd in artikel 5.3.</text:p>
                <text:p text:style-name="al">Voor bermen en gazons buiten de bebouwde kom geldt dat de netbeheerder zorgdraagt voor het herstel. Hiervoor geldt het VNG-tarief, zie artikel 5.1.</text:p>
                <text:p text:style-name="al">Werkzaamheden aan bomen worden te allen tijde uitgevoerd door of in opdracht van de gemeente, zie artikel 5.3.</text:p>
              </text:list-item>
              <text:list-item text:style-override="id1-3-2-2-3-6">
                <text:number>5.</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7">
                <text:number>6.</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De gemeente voert werkzaamheden aan c.q. het definitieve herstel van bijzondere bestratingen (sierbestrating en waterdoorlatende verharding) in eigen beheer uit of laat dit uitvoeren door een door de gemeente geselecteerde aannemer. Hiervoor gelden D tarieven, zie artikelen 5.4 en 5.5. Bij het herstel van bijzondere bestratingen dienen de door de grondroerder aangebrachte verkeersmaatregelen op kosten van de grondroerder (maximaal 3 werkdagen) te blijven staan tot na uitvoering van het definitieve herstel door de gemeente of een door de gemeente geselecteerde aannemer.</text:p>
              </text:list-item>
              <text:list-item text:style-override="id1-3-2-2-3-8">
                <text:number>7.</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9">
                <text:number>8.</text:number>
                <text:p text:style-name="al">Alle overige (extra) kosten<text:note text:id="noot_id1-3-2-2-3-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Castricum 2019, het instemmingsbesluit en het Handboek kabels en leidingen Castricum 2019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text:p>
            <text:p text:style-name="al">Dit is het geval bij:</text:p>
            <text:list text:style-name="id1-3-2-2-4-4">
              <text:list-item text:style-override="id1-3-2-2-4-4-1">
                <text:number>1.</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item text:style-override="id1-3-2-2-4-4-2">
                <text:number/>
                <text:p text:style-name="al">Met betrekking tot het opnemen van beplanting zullen al vóór het verstrekken van het instemmingsbesluit specifieke afspraken worden vastgelegd, zie ook artikel 3, vierde lid.</text:p>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p text:style-name="al">De aansprakelijkheidsstelling voor de schade vindt plaats conform het civiele aansprakelijkheidsrecht.</text:p>
              </text:list-item>
              <text:list-item text:style-override="id1-3-2-2-4-4-3">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text:p>
              </text:list-item>
              <text:list-item text:style-override="id1-3-2-2-4-4-4">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beheer- en degeneratiekosten:</text:span>
            </text:p>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Castricum wordt het tarief B2 gehanteerd.</text:p>
              </text:list-item>
              <text:list-item text:style-override="id1-3-2-2-5-3">
                <text:number>2.</text:number>
                <text:p text:style-name="al">
              <text:span text:style-name="nadrukondlijn">Tarief herstel gesloten verhardingen:</text:span>
            </text:p>
                <text:p text:style-name="al">Voor herstel, beheer en onderhoud van asfalt verharding geldt een D tarief van € 350,00 excl. BTW per m<text:span text:style-name="sup">2</text:span>, inclusief verkeersmaatregelen en de aan- en afvoerkosten.</text:p>
              </text:list-item>
              <text:list-item text:style-override="id1-3-2-2-5-4">
                <text:number>3.</text:number>
                <text:p text:style-name="al">
              <text:span text:style-name="nadrukondlijn">Tarief herstel groenvoorzieningen:</text:span>
            </text:p>
                <text:p text:style-name="al">Voor herstel, beheer en onderhoud van bermen en gazons en groenvoorzieningen gelden de onderstaande D tarieven:</text:p>
                <text:p text:style-name="al">Bermen en gazons:</text:p>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men / gazons</text:p>
                    </table:table-cell>
                    <table:table-cell table:style-name="entry" table:number-rows-spanned="1" table:number-columns-spanned="1">
                      <text:p text:style-name="table_al">€ 7,29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oemen / kruidenbermen</text:p>
                    </table:table-cell>
                    <table:table-cell table:style-name="entry" table:number-rows-spanned="1" table:number-columns-spanned="1">
                      <text:p text:style-name="table_al">€ 7,63 per m<text:span text:style-name="sup">2</text:span> excl. BTW</text:p>
                    </table:table-cell>
                  </table:table-row>
                
              </table:table>
            <text:p text:style-name="table_bottom"/></text:section></draw:text-box></draw:frame></text:p>
                <text:p text:style-name="al">Overige groenvoorzieningen:</text:p>
                <text:p><draw:frame draw:style-name="lidiv"><draw:text-box ofo:max-width="15.3cm" ofo:min-height="1cm" ofo:min-width="5cm"><text:section text:name="table_id1-3-2-2-5-4-7" text:style-name="table"><text:p text:style-name="table_top"/>
              <table:table table:style-name="tgroup">
                <table:table-column table:style-name="id1-3-2-2-5-4-7-1-1"/>
                <table:table-column table:style-name="id1-3-2-2-5-4-7-1-2"/>
                <table:table-column table:style-name="id1-3-2-2-5-4-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uiken</text:p>
                    </table:table-cell>
                    <table:table-cell table:style-name="entry" table:number-rows-spanned="1" table:number-columns-spanned="1">
                      <text:p text:style-name="table_al"> € 23,53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gen</text:p>
                    </table:table-cell>
                    <table:table-cell table:style-name="entry" table:number-rows-spanned="1" table:number-columns-spanned="1">
                      <text:p text:style-name="table_al">€ 20,83 per m<text:span text:style-name="sup">2</text:span> excl. BT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e planten</text:p>
                    </table:table-cell>
                    <table:table-cell table:style-name="entry" table:number-rows-spanned="1" table:number-columns-spanned="1">
                      <text:p text:style-name="table_al">€ 28,37 per m<text:span text:style-name="sup">2</text:span> excl. BTW</text:p>
                    </table:table-cell>
                  </table:table-row>
                
              </table:table>
            <text:p text:style-name="table_bottom"/></text:section></draw:text-box></draw:frame></text:p>
                <text:p text:style-name="al">In alle gevallen geldt een starttarief van € 25,- excl. BTW per project dat verhoogd wordt met een tarief per vierkante meter zoals hierboven aangegeven.</text:p>
                <text:p text:style-name="al">Bovengenoemde tarieven zijn inclusief verkeersmaatregelen en aan- en afvoerkosten.</text:p>
                <text:p text:style-name="al">De kosten van werkzaamheden aan bomen komen voor rekening van de grondroerder en worden verrekend op basis van de werkelijke kosten.</text:p>
              </text:list-item>
              <text:list-item text:style-override="id1-3-2-2-5-5">
                <text:number>4.</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geldt een D tarief van € 50,00 excl. BTW per m<text:span text:style-name="sup">2</text:span>.</text:p>
              </text:list-item>
              <text:list-item text:style-override="id1-3-2-2-5-6">
                <text:number>5.</text:number>
                <text:p text:style-name="al">
              <text:span text:style-name="nadrukondlijn">Tarief herstel bijzondere bestratingen (waterdoorlatende verharding) o.b.v. werkelijke kosten:</text:span>
            </text:p>
                <text:p text:style-name="al">Het herstel, beheer en onderhoud van waterdoorlatende verharding wordt uitgevoerd door de gemeente. De kosten voor herstel, beheer en onderhoud komen voor rekening van de grondroerder en worden verrekend op basis van de werkelijke kosten.</text:p>
                <text:p text:style-name="al">De tarieven genoemd in het tweede, derde en vierde lid zijn vastgesteld in 2019,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belanghebbende(n).</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met ingang van de dag na bekendmaking en werkt terug tot en met 19 december 2019.</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Castricum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van 17 maart 2020</text:span>
          </text:p>
          </text:section>
          <text:section text:name="ondertekening_id1-3-2-3-2">
            <text:p><text:span text:style-name="functie">de secretaris,</text:span></text:p>
            <text:p><text:span text:style-name="ondertekening_naam">
            <text:span text:style-name="voornaam">G.A.</text:span>
            <text:span text:style-name="achternaam">Suanet QC</text:span>
          </text:span></text:p>
          </text:section>
          <text:section text:name="ondertekening_id1-3-2-3-3">
            <text:p><text:span text:style-name="functie">de burgemees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923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https://decentrale.regelgeving.overheid.nl/cvdr/xhtmloutput/Historie/Castricum/631822/CVDR631822_1.html</meta:user-defined>
    <meta:user-defined meta:name="DCTERMS.alternative">Schaderegeling ingravingen kabels en leidingen Castricum 2019</meta:user-defined>
    <dc:language>nl</dc:language>
    <meta:user-defined meta:name="OVERHEID.Gemeente/DC.spatial">Castricum</meta:user-defined>
    <meta:user-defined meta:name="DC.title">Schaderegeling ingravingen kabels en leidingen Castricum 2019</meta:user-defined>
    <meta:user-defined meta:name="DCTERMS.W3CDTF/DCTERMS.available">2020-04-06</meta:user-defined>
    <meta:user-defined meta:name="DCTERMS.W3CDTF/OVERHEIDop.jaargang">2020</meta:user-defined>
    <meta:user-defined meta:name="OVERHEIDop.publicationIssue">89231</meta:user-defined>
    <meta:user-defined meta:name="OVERHEIDop.betreftRegeling">CVDR639107_1</meta:user-defined>
    <meta:user-defined meta:name="xs:date/OVERHEIDop.startdatum">2020-04-07</meta:user-defined>
    <meta:user-defined meta:name="OVERHEIDop.GmbID/DC.identifier">gmb-2020-89231</meta:user-defined>
    <meta:user-defined meta:name="OVERHEIDop.versieInformatie"/>
  </office:meta>
</office:document-meta>
</file>