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Omgevingsdienst Midden- en West-Brabant is op 31 maart 2020 door Aveco De Bondt B.V. uit Eindhoven, namens de Combinatie Bopro/WSP VOF te Eindhoven, een melding ingediend op grond van artikel 28, lid 1 Wbb, met het voornemen de bodem te saneren op de locatie NS Plein 3 (veld VII C, Mindlabs) te Tilburg.</text:p>
            <text:p text:style-name="common-al">De aanvraag ligt vanaf 7 april 2020 gedurende twee weken ter inzage in Stadswinkel Centrum, Spoorlaan 181 te Tilburg, op maandag t/m vrijdag, 08.00 uur tot 17.00 uur. </text:p>
            <text:p text:style-name="last-al">Belanghebbenden kunnen, gedurende de termijn van terinzagelegging, hun zienswijze schriftelijk naar voren brengen bij: Omgevingsdienst Midden- en West-Brabant, Postbus 75, 5000 AB Ti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22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2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2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Tilburg</meta:user-defined>
    <meta:user-defined meta:name="OVERHEID.Gemeente/DCTERMS.publisher">Tilburg</meta:user-defined>
    <meta:user-defined meta:name="OVERHEID.TaxonomieBeleidsagenda/OVERHEID.category">Natuur en milieu | Organisatie en beleid</meta:user-defined>
    <dc:language>nl</dc:language>
    <meta:user-defined meta:name="OVERHEID.EPSG28992/DC.spatial">134458.321 396848.245</meta:user-defined>
    <meta:user-defined meta:name="DC.title">Kennisgeving Wet bodembescherming (Wbb)</meta:user-defined>
    <meta:user-defined meta:name="OVERHEID.PostcodeHuisnummer/OVERHEIDop.postcodeHuisnummer">5014DA 2</meta:user-defined>
    <meta:user-defined meta:name="OVERHEIDop.straatnaam">NS Plein</meta:user-defined>
    <meta:user-defined meta:name="OVERHEIDop.woonplaats">Tilburg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229</meta:user-defined>
    <meta:user-defined meta:name="OVERHEIDop.GmbID/DC.identifier">gmb-2020-89229</meta:user-defined>
    <meta:user-defined meta:name="OVERHEIDop.versieInformatie"/>
  </office:meta>
</office:document-meta>
</file>