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rderdijk 2 in Westerhoven, aanleggen van een inrit/uitweg (en de bestaande inrit verwijde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52</text:p>
            <text:p text:style-name="common-al">Omschrijving: Weerderdijk 2 in Westerhoven, aanleggen van een inrit/uitweg (en de bestaande inrit verwijderen)</text:p>
            <text:p text:style-name="common-al">Dit besluit ligt vanaf 3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22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23.28 371103.33</meta:user-defined>
    <meta:user-defined meta:name="DC.title">verleende reguliere omgevingsvergunning, Weerderdijk 2 in Westerhoven, aanleggen van een inrit/uitweg (en de bestaande inrit verwijderen)</meta:user-defined>
    <meta:user-defined meta:name="OVERHEID.PostcodeHuisnummer/OVERHEIDop.postcodeHuisnummer">5563VG 2</meta:user-defined>
    <meta:user-defined meta:name="OVERHEIDop.straatnaam">Weerderdijk</meta:user-defined>
    <meta:user-defined meta:name="OVERHEIDop.woonplaats">Westerhoven</meta:user-defined>
    <meta:user-defined meta:name="DCTERMS.W3CDTF/DCTERMS.available">2020-04-06</meta:user-defined>
    <meta:user-defined meta:name="DCTERMS.W3CDTF/OVERHEIDop.jaargang">2020</meta:user-defined>
    <meta:user-defined meta:name="OVERHEIDop.publicationIssue">89228</meta:user-defined>
    <meta:user-defined meta:name="OVERHEIDop.GmbID/DC.identifier">gmb-2020-89228</meta:user-defined>
    <meta:user-defined meta:name="OVERHEIDop.versieInformatie"/>
  </office:meta>
</office:document-meta>
</file>