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bouwplan Schoolstraat 31 en 33 Reu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herinrichting van een winkelpand op nummer 33 tot woningen, de sloop van een woning op nummer 31 en de ontwikkeling van nieuwe woningen waarbij een verbinding wordt gerealiseerd tussen de percelen.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bijdrage te leveren aan de kosten die de gemeente moet maken in verband met de ambtelijke uren, advieskosten en mogelijke planschade.</text:p>
              </text:list-item>
            </text:list>
            <text:p text:style-name="al"/>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de heer J. Gobbens. U bereikt hem van maandag tot en met donderdag via telefoonnummer 0497 - 650 650 of via e-mail j.gobbens@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22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2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DC.title">Bekendmaking zakelijke inhoud anterieure overeenkomst bouwplan Schoolstraat 31 en 33 Reusel</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04-06</meta:user-defined>
    <meta:user-defined meta:name="DCTERMS.W3CDTF/OVERHEIDop.jaargang">2020</meta:user-defined>
    <meta:user-defined meta:name="OVERHEIDop.publicationIssue">89224</meta:user-defined>
    <meta:user-defined meta:name="OVERHEIDop.GmbID/DC.identifier">gmb-2020-89224</meta:user-defined>
    <meta:user-defined meta:name="OVERHEIDop.versieInformatie"/>
  </office:meta>
</office:document-meta>
</file>