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WZ Merwedekan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 april 2020 is een evenementenvergunning verzonden voor het organiseren van OWZ Merwedekanaal  op 11 juli 2020 van 06:00 tot 21:00 uur. De activiteiten van het evenement vinden plaats in het Merwedekanaal, ter hoogte van Sluiseiland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922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2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2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3863</meta:user-defined>
    <dc:language>nl</dc:language>
    <meta:user-defined meta:name="OVERHEID.EPSG28992/DC.spatial">135000.173 444570.187</meta:user-defined>
    <meta:user-defined meta:name="DC.title">Verleende evenementenvergunning voor OWZ Merwedekanaal</meta:user-defined>
    <meta:user-defined meta:name="OVERHEID.PostcodeHuisnummer/OVERHEIDop.postcodeHuisnummer">4132HC 124</meta:user-defined>
    <meta:user-defined meta:name="OVERHEIDop.straatnaam">Merenborch</meta:user-defined>
    <meta:user-defined meta:name="OVERHEIDop.woonplaats">Vianen</meta:user-defined>
    <meta:user-defined meta:name="DCTERMS.W3CDTF/DCTERMS.available">2020-04-06</meta:user-defined>
    <meta:user-defined meta:name="DCTERMS.W3CDTF/OVERHEIDop.jaargang">2020</meta:user-defined>
    <meta:user-defined meta:name="OVERHEIDop.publicationIssue">89222</meta:user-defined>
    <meta:user-defined meta:name="OVERHEIDop.GmbID/DC.identifier">gmb-2020-89222</meta:user-defined>
    <meta:user-defined meta:name="OVERHEIDop.versieInformatie"/>
  </office:meta>
</office:document-meta>
</file>