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apelle Grindweg 4, Ontwerpbesluit hogere grenswaarden verkeerslawa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de Wet geluidhinder is bij burgemeester en wethouders van Veere een verzoek voor het verlenen van hogere grenswaarden wegverkeerslawaai ingediend. Dit is voor het vergunnen van de bouw van twee woningen aan de Grindweg 4 in Westkapelle.</text:p>
            <text:p text:style-name="common-al">Uit een akoestisch onderzoek is gebleken dat het geluidsniveau op de gevels van de te realiseren woningen boven de volgens de Wet geluidhinder toegestane geluidnorm van 48 dB komt te liggen. Het is in dit geval redelijkerwijs niet mogelijk om zodanige maatregelen te treffen dat wel binnen de geluidnormen wordt gebleven. In verband hiermee is het college van burgemeester en wethouders van Veere van plan om op grond van de Wet geluidhinder hogere grenswaarde vast te stellen.</text:p>
            <text:p text:style-name="common-al">Het ontwerpbesluit en bijbehorende stukken liggen vanaf 16 januari 2020 tot en met 26 februari 2020 ter inzage bij de Centrale Publieksbalie, Traverse 1 in Domburg. De ontwerp-omgevingsvergunning voor het mogelijk maken van de woningen ligt ook in die periode ter inzage. </text:p>
            <text:p text:style-name="last-al">Tijdens de termijn van ter inzage legging kunnen belanghebbenden schriftelijke of mondelinge zienswijzen indienen tegen ontwerpbesluit bij het college van burgemeester en wethouders van Veere. Een schriftelijke zienswijze moet u richten aan het college van burgemeester en wethouders van Veere, Postbus 1000, 4357 ZV  Domburg. Voor het indienen van een mondelinge zienswijze kunt u een afspraak maken met Sjacky Vasseur, tel. 0118 555 4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2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Natuur en milieu | Organisatie en beleid</meta:user-defined>
    <dc:language>nl</dc:language>
    <meta:user-defined meta:name="OVERHEID.EPSG28992/DC.spatial">21613 393787</meta:user-defined>
    <meta:user-defined meta:name="DC.title">Westkapelle Grindweg 4, Ontwerpbesluit hogere grenswaarden verkeerslawaai</meta:user-defined>
    <meta:user-defined meta:name="OVERHEID.PostcodeHuisnummer/OVERHEIDop.postcodeHuisnummer">4374</meta:user-defined>
    <meta:user-defined meta:name="OVERHEIDop.straatnaam">Grindweg</meta:user-defined>
    <meta:user-defined meta:name="OVERHEIDop.woonplaats">Westkapelle</meta:user-defined>
    <meta:user-defined meta:name="DCTERMS.W3CDTF/DCTERMS.available">2020-01-15</meta:user-defined>
    <meta:user-defined meta:name="DCTERMS.W3CDTF/OVERHEIDop.jaargang">2020</meta:user-defined>
    <meta:user-defined meta:name="OVERHEIDop.publicationIssue">8922</meta:user-defined>
    <meta:user-defined meta:name="OVERHEIDop.GmbID/DC.identifier">gmb-2020-8922</meta:user-defined>
    <meta:user-defined meta:name="OVERHEIDop.versieInformatie"/>
  </office:meta>
</office:document-meta>
</file>