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F.C. Roerdalen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F.C. Roerdalen voor het houden van familie-, recreanten- en jeugdtoernooi op 5 juni 2020 van 18.00 tot 24.00 uur, 12 juni 2020 van 19.00 uur tot 23.00 uur, 13 en 14 juni 2020 van 09.00 tot 18.00 uur in Melic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921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9669.696 352562.111</meta:user-defined>
    <meta:user-defined meta:name="DC.title">Evenementenmelding - F.C. Roerdalen - Melick</meta:user-defined>
    <meta:user-defined meta:name="OVERHEID.PostcodeHuisnummer/OVERHEIDop.postcodeHuisnummer">6074ER 17</meta:user-defined>
    <meta:user-defined meta:name="OVERHEIDop.straatnaam">Aldrinerf</meta:user-defined>
    <meta:user-defined meta:name="OVERHEIDop.woonplaats">Melic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10</meta:user-defined>
    <meta:user-defined meta:name="OVERHEIDop.GmbID/DC.identifier">gmb-2020-89210</meta:user-defined>
    <meta:user-defined meta:name="OVERHEIDop.versieInformatie"/>
  </office:meta>
</office:document-meta>
</file>