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aapsteeg 1, 8281 PM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 maart 2020</text:span>
          </text:p>
            <text:p text:style-name="common-al">
            <text:span text:style-name="nadrukvet">Schaapsteeg 1, 8281 PM te Genemuiden: </text:span>voor het plaatsen van een tijdelijke wooonunit</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8919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9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9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6984.127 512062.376</meta:user-defined>
    <meta:user-defined meta:name="DC.title">Verleende omgevingsvergunning Schaapsteeg 1, 8281 PM te Genemuiden</meta:user-defined>
    <meta:user-defined meta:name="OVERHEID.PostcodeHuisnummer/OVERHEIDop.postcodeHuisnummer">8281PM 1</meta:user-defined>
    <meta:user-defined meta:name="OVERHEIDop.straatnaam">Schaapsteeg</meta:user-defined>
    <meta:user-defined meta:name="OVERHEIDop.woonplaats">Genemuiden</meta:user-defined>
    <meta:user-defined meta:name="DCTERMS.W3CDTF/DCTERMS.available">2020-04-08</meta:user-defined>
    <meta:user-defined meta:name="DCTERMS.W3CDTF/OVERHEIDop.jaargang">2020</meta:user-defined>
    <meta:user-defined meta:name="OVERHEIDop.publicationIssue">89199</meta:user-defined>
    <meta:user-defined meta:name="OVERHEIDop.GmbID/DC.identifier">gmb-2020-89199</meta:user-defined>
    <meta:user-defined meta:name="OVERHEIDop.versieInformatie"/>
  </office:meta>
</office:document-meta>
</file>