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 bestemmingsplan “Legmeerdijk 22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text:span>
            <text:span text:style-name="nadrukvet">9</text:span>
            <text:span text:style-name="nadrukvet">-</text:span>
            <text:span text:style-name="nadrukvet">0</text:span>
            <text:span text:style-name="nadrukvet">50362</text:span>
          </text:p>
            <text:p text:style-name="common-al">Burgemeester en wethouders van Amstelveen maken, ingevolge artikel 3.8 van de Wet ruimtelijke ordening, bekend dat met ingang van 15 januari tot en met 25 februari 2020 voor een ieder ter inzage ligt het ontwerpbestemmingsplan <text:span text:style-name="nadrukvet">“</text:span><text:span text:style-name="nadrukvet">Legmeerdijk</text:span><text:span text:style-name="nadrukvet"> 220B</text:span><text:span text:style-name="nadrukvet">”</text:span><text:span text:style-name="nadrukvet"/>met bijbehorende stukken.</text:p>
            <text:p text:style-name="common-al"/>
            <text:p text:style-name="common-al">
            <text:span text:style-name="nadrukvet">Doelstelli</text:span>
            <text:span text:style-name="nadrukvet">n</text:span>
            <text:span text:style-name="nadrukvet">g </text:span>
          </text:p>
            <text:p text:style-name="common-al">Het plan heeft als doel het woongebruik van gebouw aan de Legmeerdijk 220B planologisch te legaliseren. </text:p>
            <text:p text:style-name="common-al"/>
            <text:p text:style-name="common-al">
            <text:span text:style-name="nadrukvet">Inzage</text:span>
          </text:p>
            <text:p text:style-name="common-al">Met ingang van 15 januari 2020 tot en met 25 februari 2020 ligt het ontwerp bestemmingsplan met de daarbij behorende stukken op de volgende wijzen voor een ieder ter inzage:</text:p>
            <text:p text:style-name="common-al">in digitale vorm via de website www.ruimtelijkeplannen.nl onder planidentificatiecode: NL.IMRO.0362.11AJ-OW01, en</text:p>
            <text:p text:style-name="common-al">via de gemeentelijke website, link: https://0362.ropubliceer.nl/;</text:p>
            <text:p text:style-name="common-al">in papieren vorm bij de balie Bouwen en Vergunningen in het raadhuis, Laan Nieuwer Amstel 1 te Amstelveen. Voor openingstijden zie: <text:a xlink:href="http://www.amstelveen.nl/" xlink:type="simple">www.amstelveen.nl</text:a>.</text:p>
            <text:p text:style-name="common-al"/>
            <text:p text:style-name="common-al">
            <text:span text:style-name="nadrukvet">Indienen zienswijze</text:span>
          </text:p>
            <text:p text:style-name="common-al">Gedurende bovengenoemde inzagetermijn wordt een ieder in de gelegenheid gesteld om een schriftelijke of mondelinge zienswijze in te dienen. Schriftelijke zienswijzen worden, onder vermelding van ons kenmerk Z19-050362, gericht aan de gemeenteraad van Amstelveen, Postbus 4, 1180 BA Amstelveen of digitaal via de link <text:a xlink:href="http://0362.ropubliceer.nl/" xlink:type="simple">http://0362.ropubliceer.nl/</text:a>. U selecteert het betreffende ruimtelijke plan uit de lijst en vervolgens kiest u de optie ‘reageren’.</text:p>
            <text:p text:style-name="common-al">Eventueel kunt u uw reactie mondeling indienen. Hiervoor kunt u via het centrale nummer 020 540 4911 een afspraak maken.</text:p>
            <text:p text:style-name="common-al"/>
            <text:p text:style-name="last-al">Amstelveen 14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1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1AJ-OW01</meta:user-defined>
    <meta:user-defined meta:name="OVERHEIDop.referentienummer">Z19-050362</meta:user-defined>
    <meta:user-defined meta:name="DCTERMS.abstract">Ter inzage legging van het ontwerpbestemmingsplan 'Legmeerdijk 220B' </meta:user-defined>
    <dc:language>nl</dc:language>
    <meta:user-defined meta:name="OVERHEID.Gemeente/DC.spatial">Amstelveen</meta:user-defined>
    <meta:user-defined meta:name="OVERHEID.EPSG28992/DC.spatial">115319 476123</meta:user-defined>
    <meta:user-defined meta:name="DC.title">Gemeente Amstelveen – Ontwerp bestemmingsplan “Legmeerdijk 220B”</meta:user-defined>
    <meta:user-defined meta:name="OVERHEID.PostcodeHuisnummer/OVERHEIDop.postcodeHuisnummer">1187NK 220b</meta:user-defined>
    <meta:user-defined meta:name="OVERHEIDop.straatnaam">Legmeerdijk</meta:user-defined>
    <meta:user-defined meta:name="OVERHEIDop.woonplaats">Amstelveen</meta:user-defined>
    <meta:user-defined meta:name="DCTERMS.W3CDTF/DCTERMS.available">2020-01-14</meta:user-defined>
    <meta:user-defined meta:name="DCTERMS.W3CDTF/OVERHEIDop.jaargang">2020</meta:user-defined>
    <meta:user-defined meta:name="OVERHEIDop.publicationIssue">8919</meta:user-defined>
    <meta:user-defined meta:name="OVERHEIDop.GmbID/DC.identifier">gmb-2020-8919</meta:user-defined>
    <meta:user-defined meta:name="OVERHEIDop.versieInformatie"/>
  </office:meta>
</office:document-meta>
</file>