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bullet style:num-suffix=""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3">
      <text:list-level-style-bullet style:num-suffix="" text:bullet-char="​" text:level="1">
        <style:list-level-properties text:min-label-width="10mm"/>
      </text:list-level-style-bullet>
    </text:list-style>
    <text:list-style style:name="id1-3-2-2-20-4">
      <text:list-level-style-bullet style:num-suffix="" text:bullet-char="​" text:level="1">
        <style:list-level-properties text:min-label-width="10mm"/>
      </text:list-level-style-bullet>
    </text:list-style>
    <text:list-style style:name="id1-3-2-2-20-5">
      <text:list-level-style-bullet style:num-suffix="" text:bullet-char="​" text:level="1">
        <style:list-level-properties text:min-label-width="10mm"/>
      </text:list-level-style-bullet>
    </text:list-style>
    <text:list-style style:name="id1-3-2-2-20-6">
      <text:list-level-style-bullet style:num-suffix="" text:bullet-char="​" text:level="1">
        <style:list-level-properties text:min-label-width="10mm"/>
      </text:list-level-style-bullet>
    </text:list-style>
    <text:list-style style:name="id1-3-2-2-20-7">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30-2">
      <text:list-level-style-bullet style:num-suffix="" text:bullet-char="​" text:level="1">
        <style:list-level-properties text:min-label-width="10mm"/>
      </text:list-level-style-bullet>
    </text:list-style>
    <text:list-style style:name="id1-3-2-2-30-3">
      <text:list-level-style-bullet style:num-suffix=""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369-4">
      <text:list-level-style-bullet text:bullet-char="•" text:level="1">
        <style:list-level-properties text:min-label-width="10mm"/>
      </text:list-level-style-bullet>
    </text:list-style>
    <text:list-style style:name="id1-3-2-4-369-5">
      <text:list-level-style-bullet text:bullet-char="•" text:level="1">
        <style:list-level-properties text:min-label-width="10mm"/>
      </text:list-level-style-bullet>
    </text:list-style>
    <text:list-style style:name="id1-3-2-4-369-6">
      <text:list-level-style-bullet text:bullet-char="•" text:level="1">
        <style:list-level-properties text:min-label-width="10mm"/>
      </text:list-level-style-bullet>
    </text:list-style>
    <text:list-style style:name="id1-3-2-4-369-7">
      <text:list-level-style-bullet text:bullet-char="•" text:level="1">
        <style:list-level-properties text:min-label-width="10mm"/>
      </text:list-level-style-bullet>
    </text:list-style>
    <text:list-style style:name="id1-3-2-4-369-8">
      <text:list-level-style-bullet text:bullet-char="•" text:level="1">
        <style:list-level-properties text:min-label-width="10mm"/>
      </text:list-level-style-bullet>
    </text:list-style>
    <text:list-style style:name="id1-3-2-4-369-9">
      <text:list-level-style-bullet text:bullet-char="•" text:level="1">
        <style:list-level-properties text:min-label-width="10mm"/>
      </text:list-level-style-bullet>
    </text:list-style>
    <text:list-style style:name="id1-3-2-4-369-10">
      <text:list-level-style-bullet text:bullet-char="•" text:level="1">
        <style:list-level-properties text:min-label-width="10mm"/>
      </text:list-level-style-bullet>
    </text:list-style>
    <text:list-style style:name="id1-3-2-4-369-11">
      <text:list-level-style-bullet text:bullet-char="•" text:level="1">
        <style:list-level-properties text:min-label-width="10mm"/>
      </text:list-level-style-bullet>
    </text:list-style>
    <text:list-style style:name="id1-3-2-4-369-12">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75-4">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0-4">
      <text:list-level-style-bullet text:bullet-char="•" text:level="1">
        <style:list-level-properties text:min-label-width="10mm"/>
      </text:list-level-style-bullet>
    </text:list-style>
    <text:list-style style:name="id1-3-2-4-380-5">
      <text:list-level-style-bullet text:bullet-char="•" text:level="1">
        <style:list-level-properties text:min-label-width="10mm"/>
      </text:list-level-style-bullet>
    </text:list-style>
    <text:list-style style:name="id1-3-2-4-380-6">
      <text:list-level-style-bullet text:bullet-char="•" text:level="1">
        <style:list-level-properties text:min-label-width="10mm"/>
      </text:list-level-style-bullet>
    </text:list-style>
    <text:list-style style:name="id1-3-2-4-380-7">
      <text:list-level-style-bullet text:bullet-char="•" text:level="1">
        <style:list-level-properties text:min-label-width="10mm"/>
      </text:list-level-style-bullet>
    </text:list-style>
    <text:list-style style:name="id1-3-2-4-380-8">
      <text:list-level-style-bullet text:bullet-char="•" text:level="1">
        <style:list-level-properties text:min-label-width="10mm"/>
      </text:list-level-style-bullet>
    </text:list-style>
    <text:list-style style:name="id1-3-2-4-380-9">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383-5">
      <text:list-level-style-bullet text:bullet-char="•" text:level="1">
        <style:list-level-properties text:min-label-width="10mm"/>
      </text:list-level-style-bullet>
    </text:list-style>
    <text:list-style style:name="id1-3-2-4-383-6">
      <text:list-level-style-bullet text:bullet-char="•" text:level="1">
        <style:list-level-properties text:min-label-width="10mm"/>
      </text:list-level-style-bullet>
    </text:list-style>
    <text:list-style style:name="id1-3-2-4-383-7">
      <text:list-level-style-bullet text:bullet-char="•" text:level="1">
        <style:list-level-properties text:min-label-width="10mm"/>
      </text:list-level-style-bullet>
    </text:list-style>
    <text:list-style style:name="id1-3-2-4-383-8">
      <text:list-level-style-bullet text:bullet-char="•" text:level="1">
        <style:list-level-properties text:min-label-width="10mm"/>
      </text:list-level-style-bullet>
    </text:list-style>
    <text:list-style style:name="id1-3-2-4-383-9">
      <text:list-level-style-bullet text:bullet-char="•" text:level="1">
        <style:list-level-properties text:min-label-width="10mm"/>
      </text:list-level-style-bullet>
    </text:list-style>
    <text:list-style style:name="id1-3-2-4-383-10">
      <text:list-level-style-bullet text:bullet-char="•" text:level="1">
        <style:list-level-properties text:min-label-width="10mm"/>
      </text:list-level-style-bullet>
    </text:list-style>
    <text:list-style style:name="id1-3-2-4-383-11">
      <text:list-level-style-bullet text:bullet-char="•" text:level="1">
        <style:list-level-properties text:min-label-width="10mm"/>
      </text:list-level-style-bullet>
    </text:list-style>
    <text:list-style style:name="id1-3-2-4-383-12">
      <text:list-level-style-bullet text:bullet-char="•" text:level="1">
        <style:list-level-properties text:min-label-width="10mm"/>
      </text:list-level-style-bullet>
    </text:list-style>
    <text:list-style style:name="id1-3-2-4-383-13">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text:list-style style:name="id1-3-2-4-389-4">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3-4">
      <text:list-level-style-bullet text:bullet-char="•" text:level="1">
        <style:list-level-properties text:min-label-width="10mm"/>
      </text:list-level-style-bullet>
    </text:list-style>
    <text:list-style style:name="id1-3-2-4-393-5">
      <text:list-level-style-bullet text:bullet-char="•" text:level="1">
        <style:list-level-properties text:min-label-width="10mm"/>
      </text:list-level-style-bullet>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24-1-1">
      <style:table-column-properties style:rel-column-width="25*"/>
    </style:style>
    <style:style style:family="table-column" style:parent-style-name="colspec" style:name="id1-3-2-4-524-1-2">
      <style:table-column-properties style:rel-column-width="20*"/>
    </style:style>
    <style:style style:family="table-column" style:parent-style-name="colspec" style:name="id1-3-2-4-524-1-3">
      <style:table-column-properties style:rel-column-width="21*"/>
    </style:style>
    <style:style style:family="table-column" style:parent-style-name="colspec" style:name="id1-3-2-4-524-1-4">
      <style:table-column-properties style:rel-column-width="18*"/>
    </style:style>
    <text:list-style style:name="id1-3-2-4-581">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7-1">
      <text:list-level-style-bullet text:bullet-char="•" text:level="1">
        <style:list-level-properties text:min-label-width="10mm"/>
      </text:list-level-style-bullet>
    </text:list-style>
    <text:list-style style:name="id1-3-2-4-617-2">
      <text:list-level-style-bullet text:bullet-char="•" text:level="1">
        <style:list-level-properties text:min-label-width="10mm"/>
      </text:list-level-style-bullet>
    </text:list-style>
    <style:style style:family="table-column" style:parent-style-name="colspec" style:name="id1-3-2-4-638-1-1">
      <style:table-column-properties style:rel-column-width="18*"/>
    </style:style>
    <style:style style:family="table-column" style:parent-style-name="colspec" style:name="id1-3-2-4-638-1-2">
      <style:table-column-properties style:rel-column-width="23*"/>
    </style:style>
    <style:style style:family="table-column" style:parent-style-name="colspec" style:name="id1-3-2-4-638-1-3">
      <style:table-column-properties style:rel-column-width="13*"/>
    </style:style>
    <style:style style:family="table-column" style:parent-style-name="colspec" style:name="id1-3-2-4-638-1-4">
      <style:table-column-properties style:rel-column-width="10*"/>
    </style:style>
    <style:style style:family="table-column" style:parent-style-name="colspec" style:name="id1-3-2-4-638-1-5">
      <style:table-column-properties style:rel-column-width="13*"/>
    </style:style>
    <style:style style:family="table-column" style:parent-style-name="colspec" style:name="id1-3-2-4-638-1-6">
      <style:table-column-properties style:rel-column-width="10*"/>
    </style:style>
    <style:style style:family="table-column" style:parent-style-name="colspec" style:name="id1-3-2-4-640-1-1">
      <style:table-column-properties style:rel-column-width="18*"/>
    </style:style>
    <style:style style:family="table-column" style:parent-style-name="colspec" style:name="id1-3-2-4-640-1-2">
      <style:table-column-properties style:rel-column-width="23*"/>
    </style:style>
    <style:style style:family="table-column" style:parent-style-name="colspec" style:name="id1-3-2-4-640-1-3">
      <style:table-column-properties style:rel-column-width="13*"/>
    </style:style>
    <style:style style:family="table-column" style:parent-style-name="colspec" style:name="id1-3-2-4-640-1-4">
      <style:table-column-properties style:rel-column-width="10*"/>
    </style:style>
    <style:style style:family="table-column" style:parent-style-name="colspec" style:name="id1-3-2-4-640-1-5">
      <style:table-column-properties style:rel-column-width="13*"/>
    </style:style>
    <style:style style:family="table-column" style:parent-style-name="colspec" style:name="id1-3-2-4-640-1-6">
      <style:table-column-properties style:rel-column-width="10*"/>
    </style:style>
    <style:style style:family="table-column" style:parent-style-name="colspec" style:name="id1-3-2-4-642-1-1">
      <style:table-column-properties style:rel-column-width="28*"/>
    </style:style>
    <style:style style:family="table-column" style:parent-style-name="colspec" style:name="id1-3-2-4-642-1-2">
      <style:table-column-properties style:rel-column-width="32*"/>
    </style:style>
    <style:style style:family="table-column" style:parent-style-name="colspec" style:name="id1-3-2-4-642-1-3">
      <style:table-column-properties style:rel-column-width="8*"/>
    </style:style>
    <style:style style:family="table-column" style:parent-style-name="colspec" style:name="id1-3-2-4-642-1-4">
      <style:table-column-properties style:rel-column-width="9*"/>
    </style:style>
    <style:style style:family="table-column" style:parent-style-name="colspec" style:name="id1-3-2-4-642-1-5">
      <style:table-column-properties style:rel-column-width="9*"/>
    </style:style>
    <style:style style:family="table-column" style:parent-style-name="colspec" style:name="id1-3-2-4-642-1-6">
      <style:table-column-properties style:rel-column-width="10*"/>
    </style:style>
    <text:list-style style:name="id1-3-2-4-649">
      <text:list-level-style-bullet text:bullet-char="•" text:level="1">
        <style:list-level-properties text:min-label-width="10mm"/>
      </text:list-level-style-bullet>
    </text:list-style>
    <text:list-style style:name="id1-3-2-4-649-1">
      <text:list-level-style-bullet text:bullet-char="•" text:level="1">
        <style:list-level-properties text:min-label-width="10mm"/>
      </text:list-level-style-bullet>
    </text:list-style>
    <text:list-style style:name="id1-3-2-4-649-2">
      <text:list-level-style-bullet text:bullet-char="•" text:level="1">
        <style:list-level-properties text:min-label-width="10mm"/>
      </text:list-level-style-bullet>
    </text:list-style>
    <text:list-style style:name="id1-3-2-4-649-3">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text:list-style style:name="id1-3-2-4-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5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6-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91-1-1">
      <style:table-column-properties style:rel-column-width="6*"/>
    </style:style>
    <style:style style:family="table-column" style:parent-style-name="colspec" style:name="id1-3-2-4-691-1-2">
      <style:table-column-properties style:rel-column-width="86*"/>
    </style:style>
    <style:style style:family="table-column" style:parent-style-name="colspec" style:name="id1-3-2-4-691-1-3">
      <style:table-column-properties style:rel-column-width="0*"/>
    </style:style>
  </office:automatic-styles>
  <office:body>
    <office:text>
      <text:p text:style-name="new_page_staatscourant"/>
      <text:p text:style-name="single-kop-titel">Verordening maatschappelijke ondersteuning en jeugdhulp gemeente Nijmegen 2020</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4 februari 2020;</text:p>
            <text:p text:style-name="al">gelet op het VN-Verdrag inzake de rechten van personen met een handicap;</text:p>
            <text:p text:style-name="al">gelet op het Internationaal verdrag inzake de rechten van het kind;</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Adviescommissie Jeugd, Maatschappelijke opvang en</text:p>
            <text:p text:style-name="al">Gehandicaptenbeleid, de Adviescommissie Allochtonen en de Seniorenraad;</text:p>
            <text:p text:style-name="al">overwegende dat:</text:p>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besluit vast te stellen de </text:p>
            <text:p text:style-name="al"/>
            <text:p text:style-name="al">
            <text:span text:style-name="nadrukvet">Verordening maatschappelijke ondersteuning en jeugdhulp gemeente Nijme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2-2-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2-2-3">
                <text:number>c.</text:number>
                <text:p text:style-name="al">Andere voorziening: voorziening op het gebied van jeugdhulp, zorg, onderwijs, maatschappelijke ondersteuning of werk en inkomen;</text:p>
              </text:list-item>
              <text:list-item text:style-override="id1-3-2-2-2-2-4">
                <text:number>d.</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text:p>
              </text:list-item>
              <text:list-item text:style-override="id1-3-2-2-2-2-5">
                <text:number/>
                <text:p text:style-name="al">De Inwoner woont zelfstandig en is dus zelf verantwoordelijk voor de huur, vaste lasten en alle kosten van het levensonderhoud. </text:p>
              </text:list-item>
              <text:list-item text:style-override="id1-3-2-2-2-2-6">
                <text:number>e.</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2-2-7">
                <text:number>f.</text:number>
                <text:p text:style-name="al">Gebruikelijke hulp in relatie tot jeugdhulp: de dagelijkse verzorging en/of opvoeding die (pleeg)ouders/wettelijk vertegenwoordigers aan kinderen geacht worden te bieden; </text:p>
              </text:list-item>
              <text:list-item text:style-override="id1-3-2-2-2-2-8">
                <text:number>g.</text:number>
                <text:p text:style-name="al">Gesprek: gesprek in het kader van het onderzoek als bedoeld in artikel 5;</text:p>
              </text:list-item>
              <text:list-item text:style-override="id1-3-2-2-2-2-9">
                <text:number>h.</text:number>
                <text:p text:style-name="al">Hulpvraag: behoefte aan maatschappelijke ondersteuning en/of jeugdhulp;</text:p>
              </text:list-item>
              <text:list-item text:style-override="id1-3-2-2-2-2-10">
                <text:number>i.</text:number>
                <text:p text:style-name="al">Ingezetene: cliënt die in het kader van maatschappelijke ondersteuning woonachtig is in de gemeente Nijmegen. </text:p>
              </text:list-item>
              <text:list-item text:style-override="id1-3-2-2-2-2-11">
                <text:number>j.</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2-2-12">
                <text:number>k.</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2-13">
                <text:number>l.</text:number>
                <text:p text:style-name="al">Melding: het kenbaar maken van de hulpvraag door of namens de cliënt;</text:p>
              </text:list-item>
              <text:list-item text:style-override="id1-3-2-2-2-2-14">
                <text:number>m.</text:number>
                <text:p text:style-name="al">Persoonlijk plan: plan als bedoeld in artikel 4, vierde lid;</text:p>
              </text:list-item>
              <text:list-item text:style-override="id1-3-2-2-2-2-15">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2-2-16">
                <text:number>o.</text:number>
                <text:p text:style-name="al">Sociaal netwerk: personen uit de huiselijke kring of andere personen met wie de cliënt een sociale relatie onderhoudt;</text:p>
              </text:list-item>
              <text:list-item text:style-override="id1-3-2-2-2-2-17">
                <text:number>p.</text:number>
                <text:p text:style-name="al">Verslag: schriftelijke weergave van het onderzoek en een advies aan het college over het treffen van een voorziening;</text:p>
              </text:list-item>
              <text:list-item text:style-override="id1-3-2-2-2-2-18">
                <text:number>q.</text:number>
                <text:p text:style-name="al">Voorliggende voorziening: algemene voorziening of andere voorziening waarmee geheel of gedeeltelijk aan de hulpvraag wordt tegemoetgekomen en waardoor een maatwerkvoorziening achterwege kan blijven.</text:p>
              </text:list-item>
            </text:list>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of een andere daartoe door het college aangewezen organisatie, verder te noemen de andere organisatie, worden gemeld.</text:p>
              </text:list-item>
              <text:list-item text:style-override="id1-3-2-2-3-3">
                <text:number>2.</text:number>
                <text:p text:style-name="al">Het college of de andere organisatie bevestigt de ontvangst van een melding.</text:p>
              </text:list-item>
              <text:list-item text:style-override="id1-3-2-2-3-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3-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3-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3-7">
                <text:number>6.</text:number>
                <text:p text:style-name="al">Het college legt de te verlenen maatwerkvoorziening, dan wel het afwijzen daarvan, vast in een beschikking.</text:p>
              </text:list-item>
            </text:list>
            <text:p text:style-name="al"/>
          </text:section>
          <text:section text:name="artikel_id1-3-2-2-4" text:style-name="artikel">
            <text:p text:style-name="artikel_kop_titel"><text:span text:style-name="artikel_kop_label">Artikel</text:span> <text:span text:style-name="artikel_kop_nr">3.</text:span> Cliëntondersteuning en vertrouwenspersoon</text:p>
            <text:list text:style-name="id1-3-2-2-4-2">
              <text:list-item text:style-override="id1-3-2-2-4-2">
                <text:number>1.</text:number>
                <text:p text:style-name="al">Het college zorgt ervoor dat cliënten een beroep kunnen doen op kosteloze en onafhankelijke cliëntondersteuning, waarbij het belang van de cliënt uitgangspunt is.</text:p>
              </text:list-item>
              <text:list-item text:style-override="id1-3-2-2-4-3">
                <text:number>2.</text:number>
                <text:p text:style-name="al">Het college zorgt ervoor dat de jeugdige, ouders en pleegouders een beroep kunnen doen op een onafhankelijke vertrouwenspersoon als bedoeld in de Jeugdwet. </text:p>
              </text:list-item>
              <text:list-item text:style-override="id1-3-2-2-4-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p text:style-name="al"/>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5-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5-5">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
                <text:p text:style-name="al">1. Het college voert een onderzoek uit naar aanleiding van de melding. Het onderzoek bestaat in ieder geval uit een gesprek, tenzij sprake is van de situatie bedoeld in het vijfde lid. </text:p>
              </text:list-item>
              <text:list-item text:style-override="id1-3-2-2-6-3">
                <text:number/>
                <text:p text:style-name="al">2. Het college of de andere organisatie onderzoekt in een gesprek tussen deskundigen en de cliënt, zo spoedig mogelijk en voor zover nodig:</text:p>
              </text:list-item>
            </text:list>
            <text:list text:style-name="id1-3-2-2-6-4">
              <text:list-item text:style-override="id1-3-2-2-6-4-1">
                <text:number>a.</text:number>
                <text:p text:style-name="al">de behoeften, persoonskenmerken en voorkeuren van de cliënt;</text:p>
              </text:list-item>
              <text:list-item text:style-override="id1-3-2-2-6-4-2">
                <text:number>b.</text:number>
                <text:p text:style-name="al">het gewenste resultaat van de hulpvraag;</text:p>
              </text:list-item>
              <text:list-item text:style-override="id1-3-2-2-6-4-3">
                <text:number>c.</text:number>
                <text:p text:style-name="al">de behoefte aan maatregelen ter ondersteuning van de mantelzorger van de cliënt;</text:p>
              </text:list-item>
              <text:list-item text:style-override="id1-3-2-2-6-4-4">
                <text:number>d.</text:number>
                <text:p text:style-name="al">de mogelijkheden om op eigen kracht, met gebruikelijke hulp, een algemene voorziening of algemeen gebruikelijke voorzieningen een oplossing voor de hulpvraag te vinden;</text:p>
              </text:list-item>
              <text:list-item text:style-override="id1-3-2-2-6-4-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6-4-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6-4-7">
                <text:number>g.</text:number>
                <text:p text:style-name="al">de mogelijkheden om met een maatwerkvoorziening een oplossing voor de hulpvraag te vinden;</text:p>
              </text:list-item>
              <text:list-item text:style-override="id1-3-2-2-6-4-8">
                <text:number>h.</text:number>
                <text:p text:style-name="al">welke bijdragen in de kosten de cliënt voor de maatschappelijke ondersteuning verschuldigd zal zijn, en</text:p>
              </text:list-item>
              <text:list-item text:style-override="id1-3-2-2-6-4-9">
                <text:number>i.</text:number>
                <text:p text:style-name="al">de mogelijkheid een pgb te verstrekken als de cliënt dit wenst, waarbij de cliënt in begrijpelijke bewoordingen wordt ingelicht over de gevolgen van die mogelijke keuze.</text:p>
              </text:list-item>
            </text:list>
            <text:list text:style-name="id1-3-2-2-6-5">
              <text:list-item text:style-override="id1-3-2-2-6-5">
                <text:number/>
                <text:p text:style-name="al">3. Als de cliënt de beschrijving als bedoeld in artikel 4, vierde lid, aan het college of de andere organisatie heeft verstrekt, betrekt het college of de andere organisatie dat plan bij het onderzoek, bedoeld in het eerste lid.</text:p>
              </text:list-item>
              <text:list-item text:style-override="id1-3-2-2-6-6">
                <text:number/>
                <text:p text:style-name="al">4. Het college of de andere organisatie informeert de cliënt over de gang van zaken bij het gesprek, diens rechten en plichten en de vervolgprocedure.</text:p>
              </text:list-item>
              <text:list-item text:style-override="id1-3-2-2-6-7">
                <text:number/>
                <text:p text:style-name="al">5. Als de hulpvraag genoegzaam bekend is, kan het college of de andere organisatie in overleg met de cliënt afzien van een gesprek.</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of de andere organisatie zorgt voor een schriftelijk verslag van het onderzoek en de uitkomsten daarvan.</text:p>
              </text:list-item>
              <text:list-item text:style-override="id1-3-2-2-7-3">
                <text:number>2.</text:number>
                <text:p text:style-name="al">Na het gesprek verstrekt het college of de andere organisatie het schriftelijk verslag zo spoedig mogelijk aan de cliënt.</text:p>
              </text:list-item>
              <text:list-item text:style-override="id1-3-2-2-7-4">
                <text:number>3.</text:number>
                <text:p text:style-name="al">Opmerkingen of latere aanvullingen van de cliënt worden aan het schriftelijk verslag toegevoegd en maken daar deel van uit.</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zijn vertegenwoordiger kan een aanvraag om een maatwerkvoorziening schriftelijk of elektronisch indienen bij het college.</text:p>
              </text:list-item>
              <text:list-item text:style-override="id1-3-2-2-8-3">
                <text:number>2.</text:number>
                <text:p text:style-name="al">Het college kan een ondertekend verslag als bedoeld in artikel 6 lid 1 als aanvraag aanmerken als de cliënt dat op het verslag heeft aangegeven.</text:p>
              </text:list-item>
              <text:list-item text:style-override="id1-3-2-2-8-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8-5">
                <text:number>4.</text:number>
                <text:p text:style-name="al">Binnen twee weken na ontvangst van de aanvraag om een maatwerkvoorziening geeft het college een beschikking af.</text:p>
              </text:list-item>
              <text:list-item text:style-override="id1-3-2-2-8-6">
                <text:number>5.</text:number>
                <text:p text:style-name="al">Het eerste tot en met het vierde lid zijn niet van toepassing op een aanvraag van gesloten jeugdhulp in het vrijwillig kader. </text:p>
              </text:list-item>
            </text:list>
            <text:p text:style-name="al"/>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
                <text:p text:style-name="al">1. Het college neemt het verslag als uitgangspunt voor de beoordeling van een aanvraag om een maatwerkvoorziening.</text:p>
              </text:list-item>
              <text:list-item text:style-override="id1-3-2-2-9-3">
                <text:number/>
                <text:p text:style-name="al">2. Een cliënt komt in aanmerking voor een maatwerkvoorziening:</text:p>
              </text:list-item>
            </text:list>
            <text:list text:style-name="id1-3-2-2-9-4">
              <text:list-item text:style-override="id1-3-2-2-9-4-1">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9-4-2">
                <text:number>•</text:number>
                <text:p text:style-name="al">op eigen kracht;</text:p>
              </text:list-item>
              <text:list-item text:style-override="id1-3-2-2-9-4-3">
                <text:number>•</text:number>
                <text:p text:style-name="al">met gebruikelijke hulp;</text:p>
              </text:list-item>
              <text:list-item text:style-override="id1-3-2-2-9-4-4">
                <text:number>•</text:number>
                <text:p text:style-name="al">met mantelzorg;</text:p>
              </text:list-item>
              <text:list-item text:style-override="id1-3-2-2-9-4-5">
                <text:number>•</text:number>
                <text:p text:style-name="al">met hulp van andere personen uit zijn sociale netwerk;</text:p>
              </text:list-item>
              <text:list-item text:style-override="id1-3-2-2-9-4-6">
                <text:number>•</text:number>
                <text:p text:style-name="al">met gebruikmaking van algemeen gebruikelijke voorzieningen; of</text:p>
              </text:list-item>
              <text:list-item text:style-override="id1-3-2-2-9-4-7">
                <text:number>•</text:number>
                <text:p text:style-name="al">met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9-6">
              <text:list-item text:style-override="id1-3-2-2-9-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9-6-2">
                <text:number>•</text:number>
                <text:p text:style-name="al">op eigen kracht;</text:p>
              </text:list-item>
              <text:list-item text:style-override="id1-3-2-2-9-6-3">
                <text:number>•</text:number>
                <text:p text:style-name="al">met gebruikelijke hulp;</text:p>
              </text:list-item>
              <text:list-item text:style-override="id1-3-2-2-9-6-4">
                <text:number>•</text:number>
                <text:p text:style-name="al">met mantelzorg;</text:p>
              </text:list-item>
              <text:list-item text:style-override="id1-3-2-2-9-6-5">
                <text:number>•</text:number>
                <text:p text:style-name="al">met hulp van andere personen uit zijn sociale netwerk;</text:p>
              </text:list-item>
              <text:list-item text:style-override="id1-3-2-2-9-6-6">
                <text:number>•</text:number>
                <text:p text:style-name="al">met gebruikmaking van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span text:style-name="nadrukcur">.</text:span></text:p>
            <text:list text:style-name="id1-3-2-2-9-8">
              <text:list-item text:style-override="id1-3-2-2-9-8-1">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item text:style-override="id1-3-2-2-9-8-2">
                <text:number>•</text:number>
                <text:p text:style-name="al">op eigen kracht of met zijn ouders;</text:p>
              </text:list-item>
              <text:list-item text:style-override="id1-3-2-2-9-8-3">
                <text:number>•</text:number>
                <text:p text:style-name="al">met gebruikelijke hulp;</text:p>
              </text:list-item>
              <text:list-item text:style-override="id1-3-2-2-9-8-4">
                <text:number>•</text:number>
                <text:p text:style-name="al">met behulp van andere personen uit zijn sociale netwerk;</text:p>
              </text:list-item>
              <text:list-item text:style-override="id1-3-2-2-9-8-5">
                <text:number>•</text:number>
                <text:p text:style-name="al">met gebruikmaking van algemene voorzieningen;</text:p>
              </text:list-item>
              <text:list-item text:style-override="id1-3-2-2-9-8-6">
                <text:number>•</text:number>
                <text:p text:style-name="al">met gebruikmaking van andere voorzieningen.</text:p>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9-10">
              <text:list-item text:style-override="id1-3-2-2-9-10-1">
                <text:number>•</text:number>
                <text:p text:style-name="al">gezond en veilig op te groeien;</text:p>
              </text:list-item>
              <text:list-item text:style-override="id1-3-2-2-9-10-2">
                <text:number>•</text:number>
                <text:p text:style-name="al">te groeien naar zelfstandigheid, en</text:p>
              </text:list-item>
              <text:list-item text:style-override="id1-3-2-2-9-10-3">
                <text:number>•</text:number>
                <text:p text:style-name="al">voldoende zelfredzaam te zijn en maatschappelijk te participeren, rekening houdend met zijn leeftijd en ontwikkelingsniveau.</text:p>
              </text:list-item>
            </text:list>
            <text:list text:style-name="id1-3-2-2-9-11">
              <text:list-item text:style-override="id1-3-2-2-9-11">
                <text:number/>
                <text:p text:style-name="al">3. Voor de maatwerkvoorziening met betrekking tot zelfredzaamheid en participatie, op grond van de Wmo 2015, geldt bovendien dat:</text:p>
              </text:list-item>
            </text:list>
            <text:list text:style-name="id1-3-2-2-9-12">
              <text:list-item text:style-override="id1-3-2-2-9-12-1">
                <text:number>a.</text:number>
                <text:p text:style-name="al">de noodzaak tot ondersteuning voor de cliënt redelijkerwijs onvermijdbaar moet zijn geweest;</text:p>
              </text:list-item>
              <text:list-item text:style-override="id1-3-2-2-9-12-2">
                <text:number>b.</text:number>
                <text:p text:style-name="al">deze voorziening langdurig noodzakelijk dient te zijn;</text:p>
              </text:list-item>
              <text:list-item text:style-override="id1-3-2-2-9-12-3">
                <text:number>c.</text:number>
                <text:p text:style-name="al">in het geval de voorziening voorzienbaar was, vast komt te staan dat van de cliënt redelijkerwijs niet kon worden verwacht, dat de cliënt maatregelen had getroffen die de hulpvraag overbodig maakte.</text:p>
              </text:list-item>
            </text:list>
            <text:list text:style-name="id1-3-2-2-9-13">
              <text:list-item text:style-override="id1-3-2-2-9-13">
                <text:number/>
                <text:p text:style-name="al">4. Als een maatwerkvoorziening noodzakelijk is ter vervanging van een eerder door het college verstrekte maatwerkvoorziening, wordt deze maatwerkvoorziening slechts verstrekt als de eerder verstrekte maatwerkvoorziening technisch is afgeschreven,</text:p>
              </text:list-item>
            </text:list>
            <text:list text:style-name="id1-3-2-2-9-14">
              <text:list-item text:style-override="id1-3-2-2-9-14-1">
                <text:number>a.</text:number>
                <text:p text:style-name="al">tenzij de eerder verstrekte voorziening verloren is gegaan als gevolg van omstandigheden die niet aan de cliënt zijn toe te rekenen;</text:p>
              </text:list-item>
              <text:list-item text:style-override="id1-3-2-2-9-14-2">
                <text:number>b.</text:number>
                <text:p text:style-name="al">tenzij de cliënt geheel of gedeeltelijk tegemoet komt in de veroorzaakte kosten, of</text:p>
              </text:list-item>
              <text:list-item text:style-override="id1-3-2-2-9-14-3">
                <text:number>c.</text:number>
                <text:p text:style-name="al">als de eerder verstrekte voorziening niet langer compensatie biedt voor de behoefte van de cliënt aan maatschappelijke ondersteuning.</text:p>
              </text:list-item>
            </text:list>
            <text:p text:style-name="al"/>
          </text:section>
          <text:section text:name="artikel_id1-3-2-2-10" text:style-name="artikel">
            <text:p text:style-name="artikel_kop_titel"><text:span text:style-name="artikel_kop_label">Artikel</text:span> <text:span text:style-name="artikel_kop_nr">9.</text:span> Afwijzingsgronden</text:p>
            <text:list text:style-name="id1-3-2-2-10-2">
              <text:list-item text:style-override="id1-3-2-2-10-2">
                <text:number/>
                <text:p text:style-name="al">1. Geen maatwerkvoorziening wordt verstrekt:</text:p>
              </text:list-item>
            </text:list>
            <text:list text:style-name="id1-3-2-2-10-3">
              <text:list-item text:style-override="id1-3-2-2-10-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10-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10-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10-3-4">
                <text:number>d.</text:number>
                <text:p text:style-name="al">als de voorziening voor een persoon als cliënt algemeen gebruikelijk is;</text:p>
              </text:list-item>
              <text:list-item text:style-override="id1-3-2-2-10-3-5">
                <text:number>e.</text:number>
                <text:p text:style-name="al">als cliënt voor de Wmo 2015 geen ingezetene is van de gemeente Nijmegen, met uitzondering van beschermd wonen 1*) en opvang, of volgens het woonplaatsbeginsel in de Jeugdwet niet onder de verantwoordelijkheid van de gemeente Nijmegen valt; </text:p>
              </text:list-item>
              <text:list-item text:style-override="id1-3-2-2-10-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0-3-7">
                <text:number>g.</text:number>
                <text:p text:style-name="al">als de cliënt die maatschappelijke ondersteuning vraagt geen of onvoldoende eigen verantwoordelijkheid heeft getoond;</text:p>
              </text:list-item>
              <text:list-item text:style-override="id1-3-2-2-10-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0-3-9">
                <text:number>i.</text:number>
                <text:p text:style-name="al">voor zover de voorziening naar objectieve maatstaven niet als goedkoopst adequate voorziening kan worden aangemerkt; </text:p>
              </text:list-item>
              <text:list-item text:style-override="id1-3-2-2-10-3-10">
                <text:number>j.</text:number>
                <text:p text:style-name="al">voor zover de voorziening niet in overwegende mate op het individu is gericht;</text:p>
              </text:list-item>
              <text:list-item text:style-override="id1-3-2-2-10-3-11">
                <text:number>k.</text:number>
                <text:p text:style-name="al">ten behoeve van het gebruik van de woning die niet het hoofdverblijf van de cliënt betreft </text:p>
              </text:list-item>
            </text:list>
            <text:p text:style-name="al">1*) Tijdelijk verblijf LVB valt niet onder beschermd wonen. Voor deze voorziening is het ingezetenencriterium dus onverkort van toepassing.</text:p>
            <text:list text:style-name="id1-3-2-2-10-5">
              <text:list-item text:style-override="id1-3-2-2-10-5">
                <text:number/>
                <text:p text:style-name="al">2. Voor alle woonvoorzieningen geldt bovendien dat geen woonvoorziening wordt verstrekt:</text:p>
              </text:list-item>
            </text:list>
            <text:list text:style-name="id1-3-2-2-10-6">
              <text:list-item text:style-override="id1-3-2-2-10-6-1">
                <text:number>a.</text:number>
                <text:p text:style-name="al">in het geval de beperkingen bij het normaal gebruik van de woning voortvloeien uit de aard van de in de woning gebruikte materialen;</text:p>
              </text:list-item>
              <text:list-item text:style-override="id1-3-2-2-10-6-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10-6-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0-6-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0-6-5">
                <text:number>e.</text:number>
                <text:p text:style-name="al">als de cliënt niet is verhuisd naar de voor zijn of haar beperkingen op dat moment meest geschikte woning, tenzij daarvoor vooraf schriftelijk toestemming is verleend door het college.</text:p>
              </text:list-item>
            </text:list>
            <text:list text:style-name="id1-3-2-2-10-7">
              <text:list-item text:style-override="id1-3-2-2-10-7">
                <text:number/>
                <text:p text:style-name="al">3. Voor beschermd wonen geldt dat er geen toegang is tot deze voorziening als de cliënt uitsluitend (feitelijk) dakloos is of slachtoffer is van huiselijk geweld. </text:p>
              </text:list-item>
              <text:list-item text:style-override="id1-3-2-2-10-8">
                <text:number/>
                <text:p text:style-name="al">4. Voor opvang geldt dat de toegang kan worden geweigerd wanneer:</text:p>
              </text:list-item>
            </text:list>
            <text:list text:style-name="id1-3-2-2-10-9">
              <text:list-item text:style-override="id1-3-2-2-10-9-1">
                <text:number>a.</text:number>
                <text:p text:style-name="al">een cliënt zich (na toegang tot de opvangvoorziening) niet houdt aan de huisregels;</text:p>
              </text:list-item>
              <text:list-item text:style-override="id1-3-2-2-10-9-2">
                <text:number>b.</text:number>
                <text:p text:style-name="al">een cliënt onveiligheid en overlast veroorzaakt;</text:p>
              </text:list-item>
              <text:list-item text:style-override="id1-3-2-2-10-9-3">
                <text:number>c.</text:number>
                <text:p text:style-name="al">een cliënt niet bereid is om mee te werken aan een passend ondersteuningstraject;</text:p>
              </text:list-item>
              <text:list-item text:style-override="id1-3-2-2-10-9-4">
                <text:number>d.</text:number>
                <text:p text:style-name="al">er sprake is van een tegenstellende indicatie waardoor een opvangtraject geen geschikte vorm van maatschappelijke ondersteuning voor een cliënt is; </text:p>
              </text:list-item>
              <text:list-item text:style-override="id1-3-2-2-10-9-5">
                <text:number>e.</text:number>
                <text:p text:style-name="al">een cliënt zich ernstig misdraagt jegens andere cliënten in de opvang of richting medewerkers van de opvanginstelling;</text:p>
              </text:list-item>
              <text:list-item text:style-override="id1-3-2-2-10-9-6">
                <text:number>f.</text:number>
                <text:p text:style-name="al">de eigen bijdrage (na veelvuldige waarschuwingen) niet betaald wordt;</text:p>
              </text:list-item>
              <text:list-item text:style-override="id1-3-2-2-10-9-7">
                <text:number>g.</text:number>
                <text:p text:style-name="al">er in het geval van vrouwenopvang geen sprake is van huiselijk geweld en/of geweld in een afhankelijkheidsrelatie.</text:p>
              </text:list-item>
            </text:list>
            <text:list text:style-name="id1-3-2-2-10-10">
              <text:list-item text:style-override="id1-3-2-2-10-10">
                <text:number/>
                <text:p text:style-name="al">5.Geen pgb wordt verstrekt als niet voldaan wordt aan de voorwaarden voor een pgb zoals bedoeld in de artikelen 9a en 11 t/m 13.</text:p>
              </text:list-item>
            </text:list>
            <text:p text:style-name="al"/>
          </text:section>
          <text:section text:name="artikel_id1-3-2-2-11"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section>
          <text:section text:name="artikel_id1-3-2-2-12" text:style-name="artikel">
            <text:p text:style-name="artikel_kop_titel"><text:span text:style-name="artikel_kop_label">Artikel</text:span> <text:span text:style-name="artikel_kop_nr">10.</text:span> Inhoud beschikking</text:p>
            <text:list text:style-name="id1-3-2-2-12-2">
              <text:list-item text:style-override="id1-3-2-2-12-2">
                <text:number/>
                <text:p text:style-name="al">1. 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3">
                <text:number/>
                <text:p text:style-name="al">2. Bij het verstrekken van een maatwerkvoorziening in natura wordt in de beschikking in ieder geval vastgelegd:</text:p>
              </text:list-item>
            </text:list>
            <text:list text:style-name="id1-3-2-2-12-4">
              <text:list-item text:style-override="id1-3-2-2-12-4-1">
                <text:number>a.</text:number>
                <text:p text:style-name="al">welke de te verstrekken voorziening is en wat het beoogde resultaat daarvan is;</text:p>
              </text:list-item>
              <text:list-item text:style-override="id1-3-2-2-12-4-2">
                <text:number>b.</text:number>
                <text:p text:style-name="al">wat de ingangsdatum en duur van de verstrekking is;</text:p>
              </text:list-item>
              <text:list-item text:style-override="id1-3-2-2-12-4-3">
                <text:number>c.</text:number>
                <text:p text:style-name="al">hoe de voorziening wordt verstrekt, en </text:p>
              </text:list-item>
              <text:list-item text:style-override="id1-3-2-2-12-4-4">
                <text:number>d.</text:number>
                <text:p text:style-name="al">indien van toepassing, welke andere voorzieningen relevant zijn of kunnen zijn.</text:p>
              </text:list-item>
            </text:list>
            <text:list text:style-name="id1-3-2-2-12-5">
              <text:list-item text:style-override="id1-3-2-2-12-5">
                <text:number/>
                <text:p text:style-name="al">3. Bij het verstrekken van een maatwerkvoorziening in de vorm van een pgb wordt in de beschikking in ieder geval vastgelegd:</text:p>
              </text:list-item>
            </text:list>
            <text:list text:style-name="id1-3-2-2-12-6">
              <text:list-item text:style-override="id1-3-2-2-12-6-1">
                <text:number>a.</text:number>
                <text:p text:style-name="al">voor welk resultaat het pgb kan worden aangewend;</text:p>
              </text:list-item>
              <text:list-item text:style-override="id1-3-2-2-12-6-2">
                <text:number>b.</text:number>
                <text:p text:style-name="al">welke kwaliteitseisen gelden voor de besteding van het pgb;</text:p>
              </text:list-item>
              <text:list-item text:style-override="id1-3-2-2-12-6-3">
                <text:number>c.</text:number>
                <text:p text:style-name="al">wat de hoogte van het pgb is en hoe hiertoe is gekomen;</text:p>
              </text:list-item>
              <text:list-item text:style-override="id1-3-2-2-12-6-4">
                <text:number>d.</text:number>
                <text:p text:style-name="al">wat de duur is van de verstrekking waarvoor het pgb is bedoeld, en </text:p>
              </text:list-item>
              <text:list-item text:style-override="id1-3-2-2-12-6-5">
                <text:number>e.</text:number>
                <text:p text:style-name="al">de wijze van verantwoording van de besteding van het pgb.</text:p>
              </text:list-item>
            </text:list>
            <text:list text:style-name="id1-3-2-2-12-7">
              <text:list-item text:style-override="id1-3-2-2-12-7">
                <text:number/>
                <text:p text:style-name="al">4. Als sprake is van een te betalen bijdrage in de kosten wordt de cliënt daarover in de beschikking geïnformeerd.</text:p>
              </text:list-item>
            </text:list>
            <text:p text:style-name="al"/>
          </text:section>
          <text:section text:name="artikel_id1-3-2-2-13" text:style-name="artikel">
            <text:p text:style-name="artikel_kop_titel"><text:span text:style-name="artikel_kop_label">Artikel</text:span> <text:span text:style-name="artikel_kop_nr">11.</text:span> Regels voor pgb algemeen</text:p>
            <text:list text:style-name="id1-3-2-2-13-2">
              <text:list-item text:style-override="id1-3-2-2-13-2">
                <text:number/>
                <text:p text:style-name="al">1. De cliënt die een pgb wenst, motiveert schriftelijk in het plan, bedoeld in lid 3 onder a: </text:p>
              </text:list-item>
            </text:list>
            <text:list text:style-name="id1-3-2-2-13-3">
              <text:list-item text:style-override="id1-3-2-2-13-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3-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13-3-4">
                <text:number>d.</text:number>
                <text:p text:style-name="al">dat voldaan is aan het gestelde in artikel 9a. Desgevraagd onderbouwt de budgethouder dit met bewijsstukken; </text:p>
              </text:list-item>
              <text:list-item text:style-override="id1-3-2-2-13-3-5">
                <text:number>e.</text:number>
                <text:p text:style-name="al">voor zover het beschermd wonen of beschermd thuis betreft, een uiteenzetting van de kosten voor begeleiding, inclusief aanvullende specialistische begeleiding en dagbesteding. </text:p>
              </text:list-item>
            </text:list>
            <text:list text:style-name="id1-3-2-2-13-4">
              <text:list-item text:style-override="id1-3-2-2-13-4">
                <text:number/>
                <text:p text:style-name="al">2. Het pgb kan worden aangevuld met een vergoeding voor onderhoud, reparatie en verzekering van een hulpmiddel voor zover onderhoud en verzekering door het college wordt verlangd en het geen onderdeel is van het pgb.</text:p>
              </text:list-item>
              <text:list-item text:style-override="id1-3-2-2-13-5">
                <text:number/>
                <text:p text:style-name="al">3. Het tarief voor een pgb:</text:p>
              </text:list-item>
            </text:list>
            <text:list text:style-name="id1-3-2-2-13-6">
              <text:list-item text:style-override="id1-3-2-2-13-6-1">
                <text:number>a.</text:number>
                <text:p text:style-name="al">is gebaseerd op een door de cliënt opgesteld plan over hoe hij het pgb gaat besteden;</text:p>
              </text:list-item>
              <text:list-item text:style-override="id1-3-2-2-13-6-2">
                <text:number>b.</text:number>
                <text:p text:style-name="al">is toereikend om effectieve en kwalitatief goede zorg in te kopen;</text:p>
              </text:list-item>
              <text:list-item text:style-override="id1-3-2-2-13-6-3">
                <text:number>c.</text:number>
                <text:p text:style-name="al">wordt afgestemd op de verschillende vormen van ondersteuning en de verschillende typen hulpverleners;</text:p>
              </text:list-item>
              <text:list-item text:style-override="id1-3-2-2-13-6-4">
                <text:number>d.</text:number>
                <text:p text:style-name="al">voor een zaak wordt bepaald op ten hoogste de kostprijs van de zaak die de aanvrager op dat moment zou hebben ontvangen als de zaak in natura zou zijn verstrekt;</text:p>
              </text:list-item>
              <text:list-item text:style-override="id1-3-2-2-13-6-5">
                <text:number>e.</text:number>
                <text:p text:style-name="al">voor dienstverlening is opgebouwd uit verschillende kostencomponenten, zoals salaris, vervanging tijdens vakantie, ziekte, verzekeringen en reiskosten;</text:p>
              </text:list-item>
              <text:list-item text:style-override="id1-3-2-2-13-6-6">
                <text:number>f.</text:number>
                <text:p text:style-name="al">voor beschermd wonen omvat mede het schoonmaken van appartement of kamer en gemeenschappelijke ruimten. </text:p>
              </text:list-item>
            </text:list>
            <text:list text:style-name="id1-3-2-2-13-7">
              <text:list-item text:style-override="id1-3-2-2-13-7">
                <text:number/>
                <text:p text:style-name="al">4. Budgethouders mogen vanuit het budget de volgende uitgaven niet doen:</text:p>
              </text:list-item>
            </text:list>
            <text:list text:style-name="id1-3-2-2-13-8">
              <text:list-item text:style-override="id1-3-2-2-13-8-1">
                <text:number>a.</text:number>
                <text:p text:style-name="al">kosten voor tussenpersonen of belangenbehartigers;</text:p>
              </text:list-item>
              <text:list-item text:style-override="id1-3-2-2-13-8-2">
                <text:number>b.</text:number>
                <text:p text:style-name="al">kosten voor bemiddeling;</text:p>
              </text:list-item>
              <text:list-item text:style-override="id1-3-2-2-13-8-3">
                <text:number>c.</text:number>
                <text:p text:style-name="al">kosten voor ondersteuning bij het aanvragen en beheren van het pgb;</text:p>
              </text:list-item>
              <text:list-item text:style-override="id1-3-2-2-13-8-4">
                <text:number>d.</text:number>
                <text:p text:style-name="al">huur;</text:p>
              </text:list-item>
              <text:list-item text:style-override="id1-3-2-2-13-8-5">
                <text:number>e.</text:number>
                <text:p text:style-name="al">eten en drinken;</text:p>
              </text:list-item>
              <text:list-item text:style-override="id1-3-2-2-13-8-6">
                <text:number>f.</text:number>
                <text:p text:style-name="al">bijdrage in de kosten;</text:p>
              </text:list-item>
              <text:list-item text:style-override="id1-3-2-2-13-8-7">
                <text:number>g.</text:number>
                <text:p text:style-name="al">contributie voor het lidmaatschap van Per Saldo, kosten voor het volgen van cursussen over het pgb en kosten voor het bestellen van informatiemateriaal;</text:p>
              </text:list-item>
              <text:list-item text:style-override="id1-3-2-2-13-8-8">
                <text:number>h.</text:number>
                <text:p text:style-name="al">zorg en ondersteuning die onder een andere wet vallen dan de wet op grond waarvan het pgb is verstrekt;</text:p>
              </text:list-item>
              <text:list-item text:style-override="id1-3-2-2-13-8-9">
                <text:number>i.</text:number>
                <text:p text:style-name="al">zorg en ondersteuning die onder een algemene voorziening en/of algemeen gebruikelijke voorziening vallen;</text:p>
              </text:list-item>
              <text:list-item text:style-override="id1-3-2-2-13-8-10">
                <text:number>j.</text:number>
                <text:p text:style-name="al">ondersteuning bij inkopen buiten EU-landen. </text:p>
              </text:list-item>
            </text:list>
            <text:list text:style-name="id1-3-2-2-13-9">
              <text:list-item text:style-override="id1-3-2-2-13-9">
                <text:number/>
                <text:p text:style-name="al">5. Indien de jeugdige niet de leeftijd van achttien jaar heeft bereikt, wordt hij niet in staat geacht de aan het pgb verbonden taken op een verantwoorde wijze uit te voeren.</text:p>
              </text:list-item>
              <text:list-item text:style-override="id1-3-2-2-13-10">
                <text:number/>
                <text:p text:style-name="al">6. Een pgb voor een hulpmiddel dient door de cliënt binnen zes maanden na toekenning te worden aangewend ten behoeve van het resultaat waarvoor het is verstrekt.</text:p>
              </text:list-item>
              <text:list-item text:style-override="id1-3-2-2-13-11">
                <text:number/>
                <text:p text:style-name="al">7. Het college kan nadere regels stellen over de hoogte van het pgb. Het college besluit jaarlijks over indexering van de verschillende bedragen, genoemd in de financiële bijlage. </text:p>
              </text:list-item>
            </text:list>
            <text:p text:style-name="al"/>
          </text:section>
          <text:section text:name="artikel_id1-3-2-2-14" text:style-name="artikel">
            <text:p text:style-name="artikel_kop_titel"><text:span text:style-name="artikel_kop_label">Artikel</text:span> <text:span text:style-name="artikel_kop_nr">12.</text:span> Regels voor pgb professional</text:p>
            <text:list text:style-name="id1-3-2-2-14-2">
              <text:list-item text:style-override="id1-3-2-2-14-2">
                <text:number/>
                <text:p text:style-name="al">1. Dit artikel heeft betrekking op de zorgaanbieder die middels een persoonsgebonden budget wordt gefinancierd en een eventuele onderaannemer die onder zijn verantwoordelijkheid werkzaamheden verricht. </text:p>
              </text:list-item>
              <text:list-item text:style-override="id1-3-2-2-14-3">
                <text:number/>
                <text:p text:style-name="al">2. 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14-4">
                <text:number/>
                <text:p text:style-name="al">3. 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14-5">
                <text:number/>
                <text:p text:style-name="al">4. De aanbieder dient te komen tot een goede samenwerking en een goede afstemming met andere professionals en het sociale netwerk van de cliënt. </text:p>
              </text:list-item>
              <text:list-item text:style-override="id1-3-2-2-14-6">
                <text:number/>
                <text:p text:style-name="al">5. 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14-7">
                <text:number/>
                <text:p text:style-name="al">6. Als het niet voldoen aan de kwaliteitseisen gevolg is van verwijtbaar handelen of er is sprake van voortdurende wanprestatie kan het college een waarschuwing geven, de aanbieder niet (langer) meer accepteren in het kader van een pgb.</text:p>
              </text:list-item>
            </text:list>
            <text:p text:style-name="al"/>
          </text:section>
          <text:section text:name="artikel_id1-3-2-2-15" text:style-name="artikel">
            <text:p text:style-name="artikel_kop_titel"><text:span text:style-name="artikel_kop_label">Artikel</text:span> <text:span text:style-name="artikel_kop_nr">13.</text:span> Regels voor pgb sociaal netwerk</text:p>
            <text:list text:style-name="id1-3-2-2-15-2">
              <text:list-item text:style-override="id1-3-2-2-15-2">
                <text:number/>
                <text:p text:style-name="al">1. Tot het sociale netwerk worden personen gerekend uit de huiselijke kring en andere personen met wie iemand een sociale relatie onderhoudt, zoals familieleden, buren, vrienden, kennissen, etc.</text:p>
              </text:list-item>
              <text:list-item text:style-override="id1-3-2-2-15-3">
                <text:number/>
                <text:p text:style-name="al">2. 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5-4">
                <text:number/>
                <text:p text:style-name="al">3. Als een pgb wordt verstrekt aan een persoon die behoort tot het sociaal netwerk, krijgt deze persoon een lager tarief betaald voor zijn diensten dan het vastgestelde tarief voor professionals. </text:p>
              </text:list-item>
              <text:list-item text:style-override="id1-3-2-2-15-5">
                <text:number/>
                <text:p text:style-name="al">4. Bij de beoordeling of sprake is van hulp die het sociale netwerk zonder betaling kan bieden en of bij wijze van uitzondering de inzet van het sociale netwerk met een pgb betaald kan worden, spelen in elk geval de volgende aspecten een rol: </text:p>
              </text:list-item>
            </text:list>
            <text:list text:style-name="id1-3-2-2-15-6">
              <text:list-item text:style-override="id1-3-2-2-15-6-1">
                <text:number>•</text:number>
                <text:p text:style-name="al">het type hulp dat wordt geleverd (pgb kan niet worden ingezet voor behandeling); </text:p>
              </text:list-item>
              <text:list-item text:style-override="id1-3-2-2-15-6-2">
                <text:number>•</text:number>
                <text:p text:style-name="al">de frequentie van de hulp;</text:p>
              </text:list-item>
              <text:list-item text:style-override="id1-3-2-2-15-6-3">
                <text:number>•</text:number>
                <text:p text:style-name="al">een tijdelijke hulpvraag of hulp over een lange periode;</text:p>
              </text:list-item>
              <text:list-item text:style-override="id1-3-2-2-15-6-4">
                <text:number>•</text:number>
                <text:p text:style-name="al">de mate van verplichting (kan degene die de hulp levert een keer overslaan als hij/zij ziek is of op vakantie wil, of is dit niet mogelijk?);</text:p>
              </text:list-item>
              <text:list-item text:style-override="id1-3-2-2-15-6-5">
                <text:number>•</text:number>
                <text:p text:style-name="al">kwaliteit van de ondersteuning zit in de nabijheid van ondersteuner; </text:p>
              </text:list-item>
              <text:list-item text:style-override="id1-3-2-2-15-6-6">
                <text:number>•</text:number>
                <text:p text:style-name="al">pgb leidt tot een betere en effectievere ondersteuning die aantoonbaar doelmatig is.</text:p>
              </text:list-item>
              <text:list-item text:style-override="id1-3-2-2-15-6-7">
                <text:number>•</text:number>
                <text:p text:style-name="al">als volgens landelijk geldende kwaliteitscriteria een minimale opleiding vereist is, moet de persoon uit het netwerk die kwalificatie minimaal hebben;</text:p>
              </text:list-item>
              <text:list-item text:style-override="id1-3-2-2-15-6-8">
                <text:number>•</text:number>
                <text:p text:style-name="al">de persoon uit het netwerk moet aangegeven dat de zorg voor hem niet tot overbelasting leidt. </text:p>
              </text:list-item>
            </text:list>
            <text:list text:style-name="id1-3-2-2-15-7">
              <text:list-item text:style-override="id1-3-2-2-15-7">
                <text:number/>
                <text:p text:style-name="al">5. In aanvulling op de wettelijke voorwaarden en weigeringsgronden, wordt een pgb voor hulp uit het sociale netwerk alleen verstrekt, als voldaan is aan de volgende voorwaarden:</text:p>
              </text:list-item>
            </text:list>
            <text:list text:style-name="id1-3-2-2-15-8">
              <text:list-item text:style-override="id1-3-2-2-15-8-1">
                <text:number>•</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5-8-2">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15-8-3">
                <text:number>•</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p text:style-name="al"/>
          </text:section>
          <text:section text:name="artikel_id1-3-2-2-16" text:style-name="artikel">
            <text:p text:style-name="artikel_kop_titel"><text:span text:style-name="artikel_kop_label">Artikel</text:span> <text:span text:style-name="artikel_kop_nr">14.</text:span> Regels voor pgb-beheer</text:p>
            <text:list text:style-name="id1-3-2-2-16-2">
              <text:list-item text:style-override="id1-3-2-2-16-2">
                <text:number/>
                <text:p text:style-name="al">1. Ten aanzien van begeleiding, dagbesteding en beschermd wonen Wmo geldt dat uitgangspunt van een pgb is dat de cliënt zelf in staat is om regie te voeren op de ingekochte ondersteuning. De pgb 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16-3">
                <text:number/>
                <text:p text:style-name="al">2. Pgb-beheer kan plaatsvinden door iemand die tot het sociaal netwerk behoort of door een professional. Een professional levert zijn diensten tegen marktconform tarief. Het college of de andere organisatie kan vragen om een bewijs van betaling. </text:p>
              </text:list-item>
              <text:list-item text:style-override="id1-3-2-2-16-4">
                <text:number/>
                <text:p text:style-name="al">3. De pgb-beheerder moet in staat zijn tot een redelijke waardering van de belangen van zijn cliënt. </text:p>
              </text:list-item>
              <text:list-item text:style-override="id1-3-2-2-16-5">
                <text:number/>
                <text:p text:style-name="al">4. 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6-6">
                <text:number/>
                <text:p text:style-name="al">5. De pgb-beheerder van de cliënt ondersteunt de cliënt van aanmelding tot evaluatie van zorg, beschermt de rechten van de cliënt en is ook integraal aanspreekpunt.</text:p>
              </text:list-item>
              <text:list-item text:style-override="id1-3-2-2-16-7">
                <text:number/>
                <text:p text:style-name="al">6. Een bewindvoerder kan als vertegenwoordiger optreden, mits uit het onderzoek blijkt dat hij ook over zorginhoudelijke kennis beschikt.</text:p>
              </text:list-item>
              <text:list-item text:style-override="id1-3-2-2-16-8">
                <text:number/>
                <text:p text:style-name="al">7. De pgb-beheerder heeft minimaal 1 keer per maand contact met de cliënt en zorgverlener. </text:p>
              </text:list-item>
              <text:list-item text:style-override="id1-3-2-2-16-9">
                <text:number/>
                <text:p text:style-name="al">8. De pgb-beheerder dient aan te geven dat het beheren van het pgb voor hem of haar niet tot overbelasting leidt. </text:p>
              </text:list-item>
              <text:list-item text:style-override="id1-3-2-2-16-10">
                <text:number/>
                <text:p text:style-name="al">9. Kosten voor pgb-beheer mogen niet worden voldaan uit het persoonsgebonden budget. </text:p>
              </text:list-item>
            </text:list>
            <text:p text:style-name="al"/>
          </text:section>
          <text:section text:name="artikel_id1-3-2-2-17" text:style-name="artikel">
            <text:p text:style-name="artikel_kop_titel"><text:span text:style-name="artikel_kop_label">Artikel</text:span> <text:span text:style-name="artikel_kop_nr">15.</text:span> Controle</text:p>
            <text:list text:style-name="id1-3-2-2-17-2">
              <text:list-item text:style-override="id1-3-2-2-17-2">
                <text:number/>
                <text:p text:style-name="al">1. Het college onderzoekt, al dan niet steekproefsgewijs, of de verstrekte voorzieningen worden gebruikt of besteed ten behoeve van het doel waarvoor ze verstrekt zijn.</text:p>
              </text:list-item>
              <text:list-item text:style-override="id1-3-2-2-17-3">
                <text:number/>
                <text:p text:style-name="al">2. Het college kan nadere regels stellen met betrekking tot de controle op de besteding.</text:p>
              </text:list-item>
            </text:list>
            <text:p text:style-name="al"/>
          </text:section>
          <text:section text:name="artikel_id1-3-2-2-18" text:style-name="artikel">
            <text:p text:style-name="artikel_kop_titel"><text:span text:style-name="artikel_kop_label">Artikel</text:span> <text:span text:style-name="artikel_kop_nr">16.</text:span> Bijdrage in de kosten (Wmo 2015)</text:p>
            <text:list text:style-name="id1-3-2-2-18-2">
              <text:list-item text:style-override="id1-3-2-2-18-2">
                <text:number/>
                <text:p text:style-name="al">1. Een cliënt is in het kader van de Wmo 2015 een bijdrage in de kosten verschuldigd:</text:p>
              </text:list-item>
            </text:list>
            <text:list text:style-name="id1-3-2-2-18-3">
              <text:list-item text:style-override="id1-3-2-2-18-3-1">
                <text:number>a.</text:number>
                <text:p text:style-name="al">voor het gebruik van een algemene voorziening, niet zijnde cliëntondersteuning, als de aanbieder die bijdrage vraagt;</text:p>
              </text:list-item>
              <text:list-item text:style-override="id1-3-2-2-18-3-2">
                <text:number>b.</text:number>
                <text:p text:style-name="al">voor een maatwerkvoorziening in natura dan wel een pgb, tenzij de specifieke voorziening is uitgezonderd.</text:p>
              </text:list-item>
            </text:list>
            <text:list text:style-name="id1-3-2-2-18-4">
              <text:list-item text:style-override="id1-3-2-2-18-4">
                <text:number/>
                <text:p text:style-name="al">2. Voor bepaalde groepen personen kan op de bijdrage voor een algemene voorziening een korting gelden.</text:p>
              </text:list-item>
              <text:list-item text:style-override="id1-3-2-2-18-5">
                <text:number/>
                <text:p text:style-name="al">3. De bijdrage in de kosten overstijgt niet de kostprijs van de voorziening.</text:p>
              </text:list-item>
              <text:list-item text:style-override="id1-3-2-2-18-6">
                <text:number/>
                <text:p text:style-name="al">4. De kostprijs van een maatwerkvoorziening in natura wordt bepaald:</text:p>
              </text:list-item>
            </text:list>
            <text:list text:style-name="id1-3-2-2-18-7">
              <text:list-item text:style-override="id1-3-2-2-18-7-1">
                <text:number>a.</text:number>
                <text:p text:style-name="al">door een aanbesteding;</text:p>
              </text:list-item>
              <text:list-item text:style-override="id1-3-2-2-18-7-2">
                <text:number>b.</text:number>
                <text:p text:style-name="al">na een consultatie in de markt, of</text:p>
              </text:list-item>
              <text:list-item text:style-override="id1-3-2-2-18-7-3">
                <text:number>c.</text:number>
                <text:p text:style-name="al">in overleg met de aanbieder.</text:p>
              </text:list-item>
            </text:list>
            <text:list text:style-name="id1-3-2-2-18-8">
              <text:list-item text:style-override="id1-3-2-2-18-8">
                <text:number/>
                <text:p text:style-name="al">5. De kostprijs van een pgb is gelijk aan de hoogte van het aan een cliënt uitgekeerde bedrag.</text:p>
              </text:list-item>
              <text:list-item text:style-override="id1-3-2-2-18-9">
                <text:number/>
                <text:p text:style-name="al">6. In de financiële bijlage bij deze verordening wordt de omvang van de bijdrage in de kosten bepaald met inachtneming van het Uitvoeringsbesluit Wmo 2015.</text:p>
              </text:list-item>
              <text:list-item text:style-override="id1-3-2-2-18-10">
                <text:number/>
                <text:p text:style-name="al">7. Het college kan de vaststelling en inning van de bijdrage in de kosten van de cliënt voor een maatwerkvoorziening voor opvang mandateren aan de aanbieder die de opvang verzorgt.</text:p>
              </text:list-item>
              <text:list-item text:style-override="id1-3-2-2-18-11">
                <text:number/>
                <text:p text:style-name="al">8. Als een maatwerkvoorziening in natura of een pgb wordt verstrekt ten behoeve van een woningaanpassing voor een minderjarige cliënt is de bijdrage in de kosten verschuldigd door:</text:p>
              </text:list-item>
            </text:list>
            <text:list text:style-name="id1-3-2-2-18-12">
              <text:list-item text:style-override="id1-3-2-2-18-12-1">
                <text:number>a.</text:number>
                <text:p text:style-name="al">de onderhoudsplichtige ouders, daaronder begrepen degene aan wie een op artikel 394 van Boek 1 van het Burgerlijk Wetboek gegrond verzoek is toegewezen, en</text:p>
              </text:list-item>
              <text:list-item text:style-override="id1-3-2-2-18-12-2">
                <text:number>b.</text:number>
                <text:p text:style-name="al">degene die anders dan als ouder samen met de ouder het gezag uitoefent over een cliënt.</text:p>
              </text:list-item>
            </text:list>
            <text:list text:style-name="id1-3-2-2-18-13">
              <text:list-item text:style-override="id1-3-2-2-18-13">
                <text:number/>
                <text:p text:style-name="al">9. In afwijking van het vorige lid is in ieder geval geen bijdrage verschuldigd als de ouders van het gezag over de cliënt zijn ontheven of ontzet.</text:p>
              </text:list-item>
              <text:list-item text:style-override="id1-3-2-2-18-14">
                <text:number/>
                <text:p text:style-name="al">10. Het college kan nadere regels stellen ten aanzien van de vaststelling van de bijdrage in de kosten.</text:p>
              </text:list-item>
            </text:list>
            <text:p text:style-name="al"/>
          </text:section>
          <text:section text:name="artikel_id1-3-2-2-19" text:style-name="artikel">
            <text:p text:style-name="artikel_kop_titel"><text:span text:style-name="artikel_kop_label">Artikel</text:span> <text:span text:style-name="artikel_kop_nr">17.</text:span> Kwaliteitseisen maatschappelijke ondersteuning </text:p>
            <text:list text:style-name="id1-3-2-2-19-2">
              <text:list-item text:style-override="id1-3-2-2-19-2">
                <text:number/>
                <text:p text:style-name="al">1. De aanbieder dient te komen tot een goede samenwerking en een goede afstemming met andere professionals en het sociale netwerk van de cliënt. </text:p>
              </text:list-item>
              <text:list-item text:style-override="id1-3-2-2-19-3">
                <text:number/>
                <text:p text:style-name="al">2. De zorgaanbieder dient zelfregie en samenredzaamheid te stimuleren door eenduidig handelen, zelfregie en sociale netwerkstrategieën, inzet van deskundig personeel en het toepassen van de zelfredzaamheidsmatrix. </text:p>
              </text:list-item>
              <text:list-item text:style-override="id1-3-2-2-19-4">
                <text:number/>
                <text:p text:style-name="al">3. De zorgaanbieder dient bij te dragen aan een inclusieve samenleving. </text:p>
              </text:list-item>
              <text:list-item text:style-override="id1-3-2-2-19-5">
                <text:number/>
                <text:p text:style-name="al">4. Zorgaanbieders dienen invulling te geven aan diversiteitsbeleid en cultuurintensief werken. </text:p>
              </text:list-item>
              <text:list-item text:style-override="id1-3-2-2-19-6">
                <text:number/>
                <text:p text:style-name="al">5. Aanbieders zorgen voor een goede kwaliteit van voorzieningen, eisen met betrekking tot de deskundigheid van beroepskrachten daaronder begrepen, door:</text:p>
              </text:list-item>
            </text:list>
            <text:list text:style-name="id1-3-2-2-19-7">
              <text:list-item text:style-override="id1-3-2-2-19-7-1">
                <text:number>a.</text:number>
                <text:p text:style-name="al">het afstemmen van voorzieningen op de persoonlijke situatie van de cliënt;</text:p>
              </text:list-item>
              <text:list-item text:style-override="id1-3-2-2-19-7-2">
                <text:number>b.</text:number>
                <text:p text:style-name="al">het afstemmen van voorzieningen op andere vormen van zorg;</text:p>
              </text:list-item>
              <text:list-item text:style-override="id1-3-2-2-19-7-3">
                <text:number>c.</text:number>
                <text:p text:style-name="al">erop toe te zien dat beroepskrachten tijdens hun werkzaamheden in het kader van het leveren van voorzieningen handelen in overeenstemming met de professionele standaard;</text:p>
              </text:list-item>
            </text:list>
            <text:list text:style-name="id1-3-2-2-19-8">
              <text:list-item text:style-override="id1-3-2-2-19-8">
                <text:number/>
                <text:p text:style-name="al">6. 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9-9">
                <text:number/>
                <text:p text:style-name="al">7.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9-10">
                <text:number/>
                <text:p text:style-name="al">8. 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p text:style-name="al"/>
          </text:section>
          <text:section text:name="artikel_id1-3-2-2-20" text:style-name="artikel">
            <text:p text:style-name="artikel_kop_titel"><text:span text:style-name="artikel_kop_label">Artikel</text:span> <text:span text:style-name="artikel_kop_nr">18.</text:span> Meldingsregeling calamiteiten en geweld</text:p>
            <text:list text:style-name="id1-3-2-2-20-2">
              <text:list-item text:style-override="id1-3-2-2-20-2">
                <text:number/>
                <text:p text:style-name="al">1. Het college wijst personen aan die belast zijn met het houden van toezicht op de naleving van het bepaalde bij of krachtens de Jeugdwet. </text:p>
              </text:list-item>
              <text:list-item text:style-override="id1-3-2-2-20-3">
                <text:number/>
                <text:p text:style-name="al">2. 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20-4">
                <text:number/>
                <text:p text:style-name="al">3. Aanbieders melden iedere calamiteit en ieder geweldsincident dat zich heeft voorgedaan bij de verstrekking van een voorziening onverwijld aan de toezichthoudend ambtenaar.</text:p>
              </text:list-item>
              <text:list-item text:style-override="id1-3-2-2-20-5">
                <text:number/>
                <text:p text:style-name="al">4. 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20-6">
                <text:number/>
                <text:p text:style-name="al">5. Aanbieders van jeugdhulp melden calamiteiten en geweldsincidenten, naast de melding bij de landelijke toezichthouder, ook bij een door het college aan te wijzen ambtenaar van de gemeente Nijmegen. </text:p>
              </text:list-item>
              <text:list-item text:style-override="id1-3-2-2-20-7">
                <text:number/>
                <text:p text:style-name="al">6. Het college kan bij nadere regeling bepalen welke verdere eisen gelden voor het melden van calamiteiten en geweld bij de verstrekking van een voorziening.</text:p>
              </text:list-item>
            </text:list>
            <text:p text:style-name="al"/>
          </text:section>
          <text:section text:name="artikel_id1-3-2-2-21" text:style-name="artikel">
            <text:p text:style-name="artikel_kop_titel"><text:span text:style-name="artikel_kop_label">Artikel</text:span> <text:span text:style-name="artikel_kop_nr">19.</text:span> Nieuwe feiten en omstandigheden, herziening, intrekking of terugvordering</text:p>
            <text:list text:style-name="id1-3-2-2-21-2">
              <text:list-item text:style-override="id1-3-2-2-21-2">
                <text:number/>
                <text:p text:style-name="al">1. 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1-3">
                <text:number/>
                <text:p text:style-name="al">2. Het college kan een beslissing tot verstrekking van maatschappelijke ondersteuning of jeugdhulp beëindigen, herzien dan wel intrekken als het college vaststelt dat:</text:p>
              </text:list-item>
            </text:list>
            <text:list text:style-name="id1-3-2-2-21-4">
              <text:list-item text:style-override="id1-3-2-2-21-4-1">
                <text:number>a.</text:number>
                <text:p text:style-name="al">de cliënt onjuiste of onvolledige gegevens heeft verstrekt en de verstrekking van juiste of volledige gegevens tot een andere beslissing had geleid;</text:p>
              </text:list-item>
              <text:list-item text:style-override="id1-3-2-2-21-4-2">
                <text:number>b.</text:number>
                <text:p text:style-name="al">de cliënt niet langer op de maatwerkvoorziening of het pgb is aangewezen;</text:p>
              </text:list-item>
              <text:list-item text:style-override="id1-3-2-2-21-4-3">
                <text:number>c.</text:number>
                <text:p text:style-name="al">de maatwerkvoorziening niet meer toereikend is te achten;</text:p>
              </text:list-item>
              <text:list-item text:style-override="id1-3-2-2-21-4-4">
                <text:number>d.</text:number>
                <text:p text:style-name="al">de cliënt niet voldoet aan de aan de maatwerkvoorziening of het pgb verbonden voorwaarden, of </text:p>
              </text:list-item>
              <text:list-item text:style-override="id1-3-2-2-21-4-5">
                <text:number>e.</text:number>
                <text:p text:style-name="al">de cliënt de maatwerkvoorziening of het pgb niet of voor een ander doel gebruikt dan waarvoor het is verstrekt;</text:p>
              </text:list-item>
              <text:list-item text:style-override="id1-3-2-2-21-4-6">
                <text:number>f.</text:number>
                <text:p text:style-name="al">de cliënt zich niet heeft gehouden aan de voorschriften uit de bruikleenovereenkomst die hoort bij de voorziening.</text:p>
              </text:list-item>
            </text:list>
            <text:list text:style-name="id1-3-2-2-21-5">
              <text:list-item text:style-override="id1-3-2-2-21-5">
                <text:number/>
                <text:p text:style-name="al">3. 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1-6">
                <text:number/>
                <text:p text:style-name="al">4. Ingeval het recht op een in eigendom verstrekte voorziening is ingetrokken, kan deze voorziening worden teruggevorderd.</text:p>
              </text:list-item>
              <text:list-item text:style-override="id1-3-2-2-21-7">
                <text:number/>
                <text:p text:style-name="al">5. Ingeval het recht op een in bruikleen verstrekte voorziening is ingetrokken, kan deze voorziening worden teruggevorderd.</text:p>
              </text:list-item>
              <text:list-item text:style-override="id1-3-2-2-21-8">
                <text:number/>
                <text:p text:style-name="al">6. Het college kan een vordering op grond van ten onrechte genoten pgb verrekenen met te verstrekken pgb of een andere periodieke uitkering. </text:p>
              </text:list-item>
            </text:list>
            <text:p text:style-name="al"/>
          </text:section>
          <text:section text:name="artikel_id1-3-2-2-22" text:style-name="artikel">
            <text:p text:style-name="artikel_kop_titel"><text:span text:style-name="artikel_kop_label">Artikel</text:span> <text:span text:style-name="artikel_kop_nr">20.</text:span> Jaarlijkse waardering mantelzorgers</text:p>
            <text:p text:style-name="al">De jaarlijkse waardering voor mantelzorgers wordt vastgelegd in de financiële bijlage bij deze verordening. </text:p>
            <text:p text:style-name="al"/>
          </text:section>
          <text:section text:name="artikel_id1-3-2-2-23" text:style-name="artikel">
            <text:p text:style-name="artikel_kop_titel"><text:span text:style-name="artikel_kop_label">Artikel</text:span> <text:span text:style-name="artikel_kop_nr">21.</text:span> Tegemoetkoming meerkosten personen met een beperking of chronische problemen</text:p>
            <text:list text:style-name="id1-3-2-2-23-2">
              <text:list-item text:style-override="id1-3-2-2-23-2">
                <text:number/>
                <text:p text:style-name="al">1. 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3-3">
                <text:number/>
                <text:p text:style-name="al">2. Het college kan bij nadere regeling bepalen in welke gevallen en in welke mate een tegemoetkoming kan worden verstrekt.</text:p>
              </text:list-item>
            </text:list>
            <text:p text:style-name="al"/>
          </text:section>
          <text:section text:name="artikel_id1-3-2-2-24" text:style-name="artikel">
            <text:p text:style-name="artikel_kop_titel"><text:span text:style-name="artikel_kop_label">Artikel</text:span> <text:span text:style-name="artikel_kop_nr">22.</text:span> Verhouding prijs en kwaliteit levering voorziening door derden </text:p>
            <text:list text:style-name="id1-3-2-2-24-2">
              <text:list-item text:style-override="id1-3-2-2-24-2">
                <text:number/>
                <text:p text:style-name="al">1. Ter waarborging van een goede verhouding tussen de prijs voor de levering van een dienst door een derde als bedoeld in artikel 2.6.4 van de wet en de eisen die gesteld worden aan de kwaliteit van de dienst stelt het college vast: </text:p>
              </text:list-item>
            </text:list>
            <text:list text:style-name="id1-3-2-2-24-3">
              <text:list-item text:style-override="id1-3-2-2-24-3-1">
                <text:number>a.</text:number>
                <text:p text:style-name="al">een vaste prijs, die geldt voor een inschrijving als bedoeld in de Aanbestedingswet 2012 en het aangaan overeenkomst met derde; of </text:p>
              </text:list-item>
              <text:list-item text:style-override="id1-3-2-2-24-3-2">
                <text:number>b.</text:number>
                <text:p text:style-name="al">een reële prijs die geldt als ondergrens voor: </text:p>
              </text:list-item>
              <text:list-item text:style-override="id1-3-2-2-24-3-3">
                <text:number>1.</text:number>
                <text:p text:style-name="al">een inschrijving en het aangaan overeenkomst met de derde, en </text:p>
              </text:list-item>
              <text:list-item text:style-override="id1-3-2-2-24-3-4">
                <text:number>2.</text:number>
                <text:p text:style-name="al">de vaste prijs, bedoeld in onderdeel a. </text:p>
              </text:list-item>
            </text:list>
            <text:list text:style-name="id1-3-2-2-24-4">
              <text:list-item text:style-override="id1-3-2-2-24-4">
                <text:number/>
                <text:p text:style-name="al">2. Het college stelt de prijzen, bedoeld in het eerste lid, vast: </text:p>
              </text:list-item>
            </text:list>
            <text:list text:style-name="id1-3-2-2-24-5">
              <text:list-item text:style-override="id1-3-2-2-24-5-1">
                <text:number>a.</text:number>
                <text:p text:style-name="al">overeenkomstig de eisen aan de kwaliteit van die dienst, waaronder de eisen aan de deskundigheid van de beroepskracht, bedoeld in artikel 2.1.3, tweede lid, onderdeel c, van de wet, en </text:p>
              </text:list-item>
              <text:list-item text:style-override="id1-3-2-2-24-5-2">
                <text:number>b.</text:number>
                <text:p text:style-name="al">rekening houdend met de continuïteit in de hulpverlening, bedoeld in artikel 2.6.5, tweede lid, van de wet, tussen degenen aan wie de dienst wordt verstrekt en de betrokken hulpverleners. </text:p>
              </text:list-item>
            </text:list>
            <text:list text:style-name="id1-3-2-2-24-6">
              <text:list-item text:style-override="id1-3-2-2-24-6">
                <text:number/>
                <text:p text:style-name="al">3. Het college baseert de vaste prijs of de reële prijs op de volgende kostprijselementen: </text:p>
              </text:list-item>
            </text:list>
            <text:list text:style-name="id1-3-2-2-24-7">
              <text:list-item text:style-override="id1-3-2-2-24-7-1">
                <text:number>a.</text:number>
                <text:p text:style-name="al">de kosten van de beroepskracht; </text:p>
              </text:list-item>
              <text:list-item text:style-override="id1-3-2-2-24-7-2">
                <text:number>b.</text:number>
                <text:p text:style-name="al">redelijke overheadkosten; </text:p>
              </text:list-item>
              <text:list-item text:style-override="id1-3-2-2-24-7-3">
                <text:number>c.</text:number>
                <text:p text:style-name="al">kosten voor niet productieve uren van de beroepskrachten als gevolg van verlof, ziekte, scholing, werkoverleg; </text:p>
              </text:list-item>
              <text:list-item text:style-override="id1-3-2-2-24-7-4">
                <text:number>d.</text:number>
                <text:p text:style-name="al">de indexatie van de reële prijs voor het leveren van een dienst. </text:p>
              </text:list-item>
            </text:list>
            <text:list text:style-name="id1-3-2-2-24-8">
              <text:list-item text:style-override="id1-3-2-2-24-8">
                <text:number/>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4-9">
                <text:number/>
                <text:p text:style-name="al">5. Het college bepaalt met welke derde als bedoeld in het eerste lid hij een overeenkomst aangaat.</text:p>
              </text:list-item>
            </text:list>
            <text:p text:style-name="al"/>
          </text:section>
          <text:section text:name="artikel_id1-3-2-2-25" text:style-name="artikel">
            <text:p text:style-name="artikel_kop_titel"><text:span text:style-name="artikel_kop_label">Artikel</text:span> <text:span text:style-name="artikel_kop_nr">23.</text:span> Klachtregeling volgens de Wmo en de Jeugdwet</text:p>
            <text:list text:style-name="id1-3-2-2-25-2">
              <text:list-item text:style-override="id1-3-2-2-25-2">
                <text:number/>
                <text:p text:style-name="al">1. Het college draagt zorg dat er een regeling is vastgesteld voor afhandeling van klachten van cliënten die betrekking hebben op de wijze van afhandeling van meldingen en aanvragen als bedoeld in deze verordening.</text:p>
              </text:list-item>
              <text:list-item text:style-override="id1-3-2-2-25-3">
                <text:number/>
                <text:p text:style-name="al">2. Aanbieders van voorzieningen voor maatschappelijke ondersteuning stellen een regeling vast voor de afhandeling van klachten van cliënten ten aanzien van de door het college gecontracteerde voorzieningen.</text:p>
              </text:list-item>
              <text:list-item text:style-override="id1-3-2-2-25-4">
                <text:number/>
                <text:p text:style-name="al">3. 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p text:style-name="al"/>
          </text:section>
          <text:section text:name="artikel_id1-3-2-2-26" text:style-name="artikel">
            <text:p text:style-name="artikel_kop_titel"><text:span text:style-name="artikel_kop_label">Artikel</text:span> <text:span text:style-name="artikel_kop_nr">24.</text:span> Medezeggenschap bij aanbieders van maatschappelijke ondersteuning</text:p>
            <text:list text:style-name="id1-3-2-2-26-2">
              <text:list-item text:style-override="id1-3-2-2-26-2">
                <text:number/>
                <text:p text:style-name="al">1. 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6-3">
                <text:number/>
                <text:p text:style-name="al">2. 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section>
          <text:section text:name="artikel_id1-3-2-2-27" text:style-name="artikel">
            <text:p text:style-name="artikel_kop_titel"><text:span text:style-name="artikel_kop_label">Artikel</text:span> <text:span text:style-name="artikel_kop_nr">25.</text:span> Betrekken van ingezetenen bij het beleid</text:p>
            <text:list text:style-name="id1-3-2-2-27-2">
              <text:list-item text:style-override="id1-3-2-2-27-2">
                <text:number/>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7-3">
                <text:number/>
                <text:p text:style-name="al">2. 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7-4">
                <text:number/>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5">
                <text:number/>
                <text:p text:style-name="al">4. Het college kan nadere regels vaststellen ter uitvoering van het tweede en derde lid.</text:p>
              </text:list-item>
            </text:list>
            <text:p text:style-name="al"/>
          </text:section>
          <text:section text:name="artikel_id1-3-2-2-28" text:style-name="artikel">
            <text:p text:style-name="artikel_kop_titel"><text:span text:style-name="artikel_kop_label">Artikel</text:span> <text:span text:style-name="artikel_kop_nr">26.</text:span> Intrekking oude verordening en overgangsrecht</text:p>
            <text:list text:style-name="id1-3-2-2-28-2">
              <text:list-item text:style-override="id1-3-2-2-28-2">
                <text:number/>
                <text:p text:style-name="al">1. De Verordening maatschappelijke ondersteuning en jeugdhulp gemeente Nijmegen 2019 wordt ingetrokken.</text:p>
              </text:list-item>
              <text:list-item text:style-override="id1-3-2-2-28-3">
                <text:number/>
                <text:p text:style-name="al">2. Een cliënt houdt recht op een lopende voorziening verstrekt op grond van de Verordening maatschappelijke ondersteuning en jeugdhulp gemeente Nijmegen 2019, totdat het college een nieuw besluit heeft genomen waarbij het besluit waarmee deze voorziening is verstrekt, wordt ingetrokken of de indicatietermijn is verstreken. </text:p>
              </text:list-item>
              <text:list-item text:style-override="id1-3-2-2-28-4">
                <text:number/>
                <text:p text:style-name="al">3. Aanvragen die zijn ingediend en meldingen die zijn gedaan onder de Verordening maatschappelijke ondersteuning en jeugdhulp gemeente Nijmegen 2019 en waarop nog niet is beslist bij het in werking treden van deze verordening, worden afgehandeld krachtens deze verordening.</text:p>
              </text:list-item>
              <text:list-item text:style-override="id1-3-2-2-28-5">
                <text:number/>
                <text:p text:style-name="al">4. Op bezwaarschriften tegen een besluit op grond van de Verordening maatschappelijke ondersteuning en jeugdhulp gemeente Nijmegen 2019, wordt beslist met inachtneming van die betreffende verordening.</text:p>
              </text:list-item>
            </text:list>
            <text:p text:style-name="al"/>
          </text:section>
          <text:section text:name="artikel_id1-3-2-2-29" text:style-name="artikel">
            <text:p text:style-name="artikel_kop_titel"><text:span text:style-name="artikel_kop_label">Artikel</text:span> <text:span text:style-name="artikel_kop_nr">27.</text:span> Nadere regels en hardheidsclausule</text:p>
            <text:list text:style-name="id1-3-2-2-29-2">
              <text:list-item text:style-override="id1-3-2-2-29-2">
                <text:number/>
                <text:p text:style-name="al">1. In gevallen, de uitvoering van deze verordening betreffend, waarin deze verordening niet voorziet, beslist het college.</text:p>
              </text:list-item>
              <text:list-item text:style-override="id1-3-2-2-29-3">
                <text:number/>
                <text:p text:style-name="al">2. Het college kan nadere regels en beleidsregels stellen over de uitvoering van deze verordening.</text:p>
              </text:list-item>
              <text:list-item text:style-override="id1-3-2-2-29-4">
                <text:number/>
                <text:p text:style-name="al">3. Het college kan in bijzondere gevallen ten gunste van de cliënt afwijken van de bepalingen van deze verordening als de toepassing van de verordening tot onbillijkheden van overwegende aard leidt.</text:p>
              </text:list-item>
            </text:list>
            <text:p text:style-name="al"/>
          </text:section>
          <text:section text:name="artikel_id1-3-2-2-30" text:style-name="artikel">
            <text:p text:style-name="artikel_kop_titel"><text:span text:style-name="artikel_kop_label">Artikel</text:span> <text:span text:style-name="artikel_kop_nr">28.</text:span> Inwerkingtreding en citeertitel</text:p>
            <text:list text:style-name="id1-3-2-2-30-2">
              <text:list-item text:style-override="id1-3-2-2-30-2">
                <text:number/>
                <text:p text:style-name="al">1. Deze verordening treedt in werking op 1 januari 2020 onder gelijktijdige intrekking van de verordening maatschappelijke ondersteuning en jeugdhulp gemeente Nijmegen 2019.</text:p>
              </text:list-item>
              <text:list-item text:style-override="id1-3-2-2-30-3">
                <text:number/>
                <text:p text:style-name="al">2. Deze verordening wordt aangehaald als: Verordening maatschappelijke ondersteuning en jeugdhulp gemeente Nijmeg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1 april 2020.</text:span></text:p>
            <text:p><text:span text:style-name="functie"/></text:p>
            <text:p><text:span text:style-name="functie">De Griffier, </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 verordening maatschappelijke ondersteuning en jeugdhulp gemeente Nijmegen 2020</text:p>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 </text:p>
          <text:p text:style-name="al"/>
          <text:p text:style-name="al">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al"/>
          <text:p text:style-name="al">
          <text:span text:style-name="nadrukvet">
            <text:span text:style-name="nadrukcur">Vrij toegankelijk</text:span>
          </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
            <text:span text:style-name="nadrukcur">Toegang via het advies- en meldpunt huiselijk geweld en kindermishandeling (AMHK)</text:span>
          </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34">
            <text:list-item text:style-override="id1-3-2-4-3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34-2">
              <text:number>•</text:number>
              <text:p text:style-name="al">op welke wijze de hoogte van een pgb wordt vastgesteld;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4-34-3">
              <text:number>•</text:number>
              <text:p text:style-name="al">ten aanzien welke voorzieningen een regeling voor medezeggenschap van cliënten over voorgenomen besluiten van de aanbieder die voor de gebruikers van belang zijn vereist is; </text:p>
            </text:list-item>
            <text:list-item text:style-override="id1-3-2-4-34-4">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34-5">
              <text:number>•</text:number>
              <text:p text:style-name="al">op welke wijze de kostprijs van een maatwerkvoorziening wordt berekend; en</text:p>
            </text:list-item>
            <text:list-item text:style-override="id1-3-2-4-34-6">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derde lid, en 2.6.6, eerste lid, van de Wmo 2015 per verordening regels te stellen:</text:p>
          <text:list text:style-name="id1-3-2-4-37">
            <text:list-item text:style-override="id1-3-2-4-37-1">
              <text:number>•</text:number>
              <text:p text:style-name="al">voor de bestrijding van het ten onrechte ontvangen van een maatwerkvoorziening of een pgb, en van misbruik of oneigenlijk gebruik van de wet;</text:p>
            </text:list-item>
            <text:list-item text:style-override="id1-3-2-4-3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40">
            <text:list-item text:style-override="id1-3-2-4-40-1">
              <text:number>•</text:number>
              <text:p text:style-name="al">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4-40-2">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40-3">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40-4">
              <text:number>•</text:number>
              <text:p text:style-name="al">bepalen onder welke voorwaarden betreffende het tarief de persoon aan wie een pgb wordt verstrekt, de ondersteuning kan inkopen van een persoon die behoort tot het sociale netwerk.</text:p>
            </text:list-item>
          </text:list>
          <text:p text:style-name="al"/>
          <text:p text:style-name="al">De Jeugdwet schrijft in de artikelen 2.9, 2.10 en 2.12 voor dat de gemeenteraad per verordening in ieder geval regels opstelt:</text:p>
          <text:list text:style-name="id1-3-2-4-43">
            <text:list-item text:style-override="id1-3-2-4-43-1">
              <text:number>•</text:number>
              <text:p text:style-name="al">over de door het college te verlenen maatwerkvoorzieningen en overige (jeugdhulp)voorzieningen; </text:p>
            </text:list-item>
            <text:list-item text:style-override="id1-3-2-4-43-2">
              <text:number>•</text:number>
              <text:p text:style-name="al">met betrekking tot de voorwaarden voor toekenning, de wijze van beoordeling van en de afwegingsfactoren bij een maatwerkvoorziening;</text:p>
            </text:list-item>
            <text:list-item text:style-override="id1-3-2-4-43-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43-4">
              <text:number>•</text:number>
              <text:p text:style-name="al">over de wijze waarop de hoogte van een persoonsgebonden budget wordt vastgesteld;</text:p>
            </text:list-item>
            <text:list-item text:style-override="id1-3-2-4-43-5">
              <text:number>•</text:number>
              <text:p text:style-name="al">voor de bestrijding van het ten onrechte ontvangen van een maatwerkvoorziening of persoonsgebonden budget, alsmede van misbruik of oneigenlijke gebruik van de Jeugdwet; </text:p>
            </text:list-item>
            <text:list-item text:style-override="id1-3-2-4-43-6">
              <text:number>•</text:number>
              <text:p text:style-name="al">over de wijze waarop ingezetenen worden betrokken bij de uitvoering van de Jeugdwet, en</text:p>
            </text:list-item>
            <text:list-item text:style-override="id1-3-2-4-4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58">
            <text:list-item text:style-override="id1-3-2-4-58-1">
              <text:number>•</text:number>
              <text:p text:style-name="al">Is de voorziening gewoon te koop?</text:p>
            </text:list-item>
            <text:list-item text:style-override="id1-3-2-4-58-2">
              <text:number>•</text:number>
              <text:p text:style-name="al">Is de prijs van de voorziening vergelijkbaar met soortgelijke producten die algemeen gebruikelijk worden geacht?</text:p>
            </text:list-item>
            <text:list-item text:style-override="id1-3-2-4-58-3">
              <text:number>•</text:number>
              <text:p text:style-name="al">Is de voorziening specifiek voor personen met een beperking ontworpen?</text:p>
            </text:list-item>
          </text:list>
          <text:p text:style-name="al"/>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
          <text:span text:style-name="nadrukcur">g.</text:span>
          <text:span text:style-name="nadrukcur"/>
          <text:span text:style-name="nadrukcur">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p text:style-name="al">
          <text:span text:style-name="nadrukcur">h.</text:span>
          <text:span text:style-name="nadrukcur"/>
          <text:span text:style-name="nadrukcur">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cur">j.</text:span>
          <text:span text:style-name="nadrukcur"/>
          <text:span text:style-name="nadrukcur">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p text:style-name="al">
          <text:span text:style-name="nadrukcur">m.</text:span>
          <text:span text:style-name="nadrukcur"/>
          <text:span text:style-name="nadrukcur">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Nijmegen kan de melding worden gedaan bij het Sociaal WijktTeam (hier: SWT), de GGD, het regieteam of het veiligheidshuis.</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en/of zijn ouders<text:span text:style-name="nadrukcur">.</text:spa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Nijmegen kan een aanvraag ook elektronisch worden gedaa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77">
            <text:list-item text:style-override="id1-3-2-4-177-1">
              <text:number>•</text:number>
              <text:p text:style-name="al">Is de voorziening gewoon te koop?</text:p>
            </text:list-item>
            <text:list-item text:style-override="id1-3-2-4-177-2">
              <text:number>•</text:number>
              <text:p text:style-name="al">Is de prijs van de voorziening vergelijkbaar met soortgelijke producten die algemeen gebruikelijk worden geacht?</text:p>
            </text:list-item>
            <text:list-item text:style-override="id1-3-2-4-177-3">
              <text:number>•</text:number>
              <text:p text:style-name="al">Is de voorziening specifiek voor personen met een beperking ontworpen?</text:p>
            </text:list-item>
          </text:list>
          <text:p text:style-name="al"/>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 </text:p>
          <text:p text:style-name="al"/>
          <text:p text:style-name="al">Bij het tweede lid, onder c, geldt dat als het college een voorziening beschermd wonen of beschermd thuis in natura verstrekt, de gecontracteerde aanbieder vervolgens gedurende de verstrekking de individuele begeleiding en dagbesteding ver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list text:style-name="id1-3-2-4-219">
            <text:list-item text:style-override="id1-3-2-4-219-1">
              <text:number>•</text:number>
              <text:p text:style-name="al">hoe is de veiligheid geborgd?</text:p>
            </text:list-item>
            <text:list-item text:style-override="id1-3-2-4-219-2">
              <text:number>•</text:number>
              <text:p text:style-name="al">hoe worden de gestelde doelen bereikt?</text:p>
            </text:list-item>
            <text:list-item text:style-override="id1-3-2-4-219-3">
              <text:number>•</text:number>
              <text:p text:style-name="al">hoe en wanneer wordt geëvalueerd?</text:p>
            </text:list-item>
            <text:list-item text:style-override="id1-3-2-4-219-4">
              <text:number>•</text:number>
              <text:p text:style-name="al">hoe is de ondersteuning afgestemd op de cliënt?</text:p>
            </text:list-item>
            <text:list-item text:style-override="id1-3-2-4-219-5">
              <text:number>•</text:number>
              <text:p text:style-name="al">heeft degene van wie de hulp betrokken wordt een verklaring omtrent het gedrag?</text:p>
            </text:list-item>
          </text:list>
          <text:p text:style-name="al"/>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is aansluiting gezocht bij de oude Regeling subsidies AWBZ, welke bedragen sindsdien zijn geïndexeerd. Voor gezinsleden binnen hetzelfde huishouden als de aanvrager kan de gemeente gebruik maken van de bepalingen rond die zijn vastgelegd in het protocol Gebruikelijke Zorg.</text:p>
          <text:p text:style-name="al"/>
          <text:p text:style-name="al">
          <text:span text:style-name="nadrukvet">Artikel 14.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 </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zevende en negende lid is de mogelijkheid van artikel 2.1.5 van de Wmo 2015, om de bijdrage ook aan de ouders van minderjarige cliënten op te leggen, benut.</text:p>
          <text:p text:style-name="al"/>
          <text:p text:style-name="al">
          <text:span text:style-name="nadrukvet">Artikel 17.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derde lid bevatten voor wat betreft de Wmo 2015 een herhaling van hetgeen al in de tekst van de Wmo 2015 is opgenomen (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p text:style-name="al">
          <text:span text:style-name="nadrukvet">BIJLAGE 1: vormen van maatschappelijk ondersteuning en jeugdhulp</text:span>
        </text:p>
          <text:p text:style-name="al">
          <text:span text:style-name="nadrukvet">Vormen van maatschappelijke ondersteuning</text:span>
        </text:p>
          <text:p text:style-name="al">Op grond van de Wmo 2015 kunnen de volgende voorzieningen worden verstrekt:</text:p>
          <text:list text:style-name="id1-3-2-4-369">
            <text:list-item text:style-override="id1-3-2-4-369-1">
              <text:number>•</text:number>
              <text:p text:style-name="al">Huishoudelijke hulp</text:p>
            </text:list-item>
            <text:list-item text:style-override="id1-3-2-4-369-2">
              <text:number>•</text:number>
              <text:p text:style-name="al">Rolstoel</text:p>
            </text:list-item>
            <text:list-item text:style-override="id1-3-2-4-369-3">
              <text:number>•</text:number>
              <text:p text:style-name="al">Woonvoorzieningen</text:p>
            </text:list-item>
            <text:list-item text:style-override="id1-3-2-4-369-4">
              <text:number>•</text:number>
              <text:p text:style-name="al">Woningaanpassingen</text:p>
            </text:list-item>
            <text:list-item text:style-override="id1-3-2-4-369-5">
              <text:number>•</text:number>
              <text:p text:style-name="al">Vervoersvoorzieningen</text:p>
            </text:list-item>
            <text:list-item text:style-override="id1-3-2-4-369-6">
              <text:number>•</text:number>
              <text:p text:style-name="al">Vervoersregeling</text:p>
            </text:list-item>
            <text:list-item text:style-override="id1-3-2-4-369-7">
              <text:number>•</text:number>
              <text:p text:style-name="al">Begeleiding</text:p>
            </text:list-item>
            <text:list-item text:style-override="id1-3-2-4-369-8">
              <text:number>•</text:number>
              <text:p text:style-name="al">Persoonlijke verzorging</text:p>
            </text:list-item>
            <text:list-item text:style-override="id1-3-2-4-369-9">
              <text:number>•</text:number>
              <text:p text:style-name="al">Dagbesteding</text:p>
            </text:list-item>
            <text:list-item text:style-override="id1-3-2-4-369-10">
              <text:number>•</text:number>
              <text:p text:style-name="al">Kortdurend verblijf</text:p>
            </text:list-item>
            <text:list-item text:style-override="id1-3-2-4-369-11">
              <text:number>•</text:number>
              <text:p text:style-name="al">Beschermd wonen</text:p>
            </text:list-item>
            <text:list-item text:style-override="id1-3-2-4-369-12">
              <text:number>•</text:number>
              <text:p text:style-name="al">Opvang</text:p>
            </text:list-item>
          </text:list>
          <text:p text:style-name="al">Middels huishoudelijke hulp dienen de volgende resultaten te worden bereikt:</text:p>
          <text:list text:style-name="id1-3-2-4-371">
            <text:list-item text:style-override="id1-3-2-4-371-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4-371-2">
              <text:number>•</text:number>
              <text:p text:style-name="al">adequaat gebruik kunnen maken van goederen voor primaire levensbehoeften;</text:p>
            </text:list-item>
            <text:list-item text:style-override="id1-3-2-4-371-3">
              <text:number>•</text:number>
              <text:p text:style-name="al">adequaat gebruik kunnen maken van schone, draagbare en doelmatige kleding;</text:p>
            </text:list-item>
            <text:list-item text:style-override="id1-3-2-4-371-4">
              <text:number>•</text:number>
              <text:p text:style-name="al">het thuis kunnen zorgen voor kinderen die tot het gezin behoren;</text:p>
            </text:list-item>
            <text:list-item text:style-override="id1-3-2-4-371-5">
              <text:number>•</text:number>
              <text:p text:style-name="al">regie op het huishouden kunnen voeren. </text:p>
            </text:list-item>
          </text:list>
          <text:p text:style-name="al"/>
          <text:p text:style-name="al">
          <text:span text:style-name="nadrukvet">Vormen van jeugdhulp</text:span>
        </text:p>
          <text:p text:style-name="al">De volgende vormen van algemene voorzieningen jeugdhulp zijn beschikbaar:</text:p>
          <text:list text:style-name="id1-3-2-4-375">
            <text:list-item text:style-override="id1-3-2-4-375-1">
              <text:number>•</text:number>
              <text:p text:style-name="al">welzijnswerk/sociaal cultureel werk jeugd</text:p>
            </text:list-item>
            <text:list-item text:style-override="id1-3-2-4-375-2">
              <text:number>•</text:number>
              <text:p text:style-name="al">schoolmaatschappelijk werk</text:p>
            </text:list-item>
            <text:list-item text:style-override="id1-3-2-4-375-3">
              <text:number>•</text:number>
              <text:p text:style-name="al">opvoedondersteuning en opvoedadvies</text:p>
            </text:list-item>
            <text:list-item text:style-override="id1-3-2-4-375-4">
              <text:number>•</text:number>
              <text:p text:style-name="al">jeugdhulp op de Sint Maartenschool</text:p>
            </text:list-item>
          </text:list>
          <text:p text:style-name="al"/>
          <text:p text:style-name="al">De volgende vormen (bouwstenen) van maatwerkvoorzieningen jeugdhulp zijn beschikbaar:</text:p>
          <text:p text:style-name="al"/>
          <text:p text:style-name="al">
          <text:span text:style-name="nadrukvet">Blok B</text:span>
        </text:p>
          <text:list text:style-name="id1-3-2-4-380">
            <text:list-item text:style-override="id1-3-2-4-380-1">
              <text:number>•</text:number>
              <text:p text:style-name="al">reguliere begeleiding en verzorging en begeleiding</text:p>
            </text:list-item>
            <text:list-item text:style-override="id1-3-2-4-380-2">
              <text:number>•</text:number>
              <text:p text:style-name="al">specialistische begeleiding</text:p>
            </text:list-item>
            <text:list-item text:style-override="id1-3-2-4-380-3">
              <text:number>•</text:number>
              <text:p text:style-name="al">dagbesteding (intersectoraal)</text:p>
            </text:list-item>
            <text:list-item text:style-override="id1-3-2-4-380-4">
              <text:number>•</text:number>
              <text:p text:style-name="al">dagbehandeling (intersectoraal)</text:p>
            </text:list-item>
            <text:list-item text:style-override="id1-3-2-4-380-5">
              <text:number>•</text:number>
              <text:p text:style-name="al">vaktherapie</text:p>
            </text:list-item>
            <text:list-item text:style-override="id1-3-2-4-380-6">
              <text:number>•</text:number>
              <text:p text:style-name="al">kortdurend verblijf</text:p>
            </text:list-item>
            <text:list-item text:style-override="id1-3-2-4-380-7">
              <text:number>•</text:number>
              <text:p text:style-name="al">casemanagement</text:p>
            </text:list-item>
            <text:list-item text:style-override="id1-3-2-4-380-8">
              <text:number>•</text:number>
              <text:p text:style-name="al">vervoerdiensten</text:p>
            </text:list-item>
            <text:list-item text:style-override="id1-3-2-4-380-9">
              <text:number>•</text:number>
              <text:p text:style-name="al">GGZ </text:p>
            </text:list-item>
          </text:list>
          <text:p text:style-name="al"/>
          <text:p text:style-name="al">
          <text:span text:style-name="nadrukvet">Blok C</text:span>
        </text:p>
          <text:list text:style-name="id1-3-2-4-383">
            <text:list-item text:style-override="id1-3-2-4-383-1">
              <text:number>•</text:number>
              <text:p text:style-name="al">time out voorziening / tussenvoorziening</text:p>
            </text:list-item>
            <text:list-item text:style-override="id1-3-2-4-383-2">
              <text:number>•</text:number>
              <text:p text:style-name="al">pleegzorg</text:p>
            </text:list-item>
            <text:list-item text:style-override="id1-3-2-4-383-3">
              <text:number>•</text:number>
              <text:p text:style-name="al">gezinshuis</text:p>
            </text:list-item>
            <text:list-item text:style-override="id1-3-2-4-383-4">
              <text:number>•</text:number>
              <text:p text:style-name="al">deeltijd wonen</text:p>
            </text:list-item>
            <text:list-item text:style-override="id1-3-2-4-383-5">
              <text:number>•</text:number>
              <text:p text:style-name="al">beschermd wonen</text:p>
            </text:list-item>
            <text:list-item text:style-override="id1-3-2-4-383-6">
              <text:number>•</text:number>
              <text:p text:style-name="al">behandelgroep 24uurs op terrein</text:p>
            </text:list-item>
            <text:list-item text:style-override="id1-3-2-4-383-7">
              <text:number>•</text:number>
              <text:p text:style-name="al">jeugdzorgPlus</text:p>
            </text:list-item>
            <text:list-item text:style-override="id1-3-2-4-383-8">
              <text:number>•</text:number>
              <text:p text:style-name="al">klinische opname</text:p>
            </text:list-item>
            <text:list-item text:style-override="id1-3-2-4-383-9">
              <text:number>•</text:number>
              <text:p text:style-name="al">spoedopvang ikv spoedeisende hulp</text:p>
            </text:list-item>
            <text:list-item text:style-override="id1-3-2-4-383-10">
              <text:number>•</text:number>
              <text:p text:style-name="al">ambulant in C </text:p>
            </text:list-item>
            <text:list-item text:style-override="id1-3-2-4-383-11">
              <text:number>•</text:number>
              <text:p text:style-name="al">jeugdbescherming</text:p>
            </text:list-item>
            <text:list-item text:style-override="id1-3-2-4-383-12">
              <text:number>•</text:number>
              <text:p text:style-name="al">jeugdreclassering</text:p>
            </text:list-item>
            <text:list-item text:style-override="id1-3-2-4-383-13">
              <text:number>•</text:number>
              <text:p text:style-name="al">drang</text:p>
            </text:list-item>
          </text:list>
          <text:p text:style-name="al"/>
          <text:p text:style-name="al">Toelichting bij de bouwstenen van maatwerkvoorzieningen in blok B:</text:p>
          <text:list text:style-name="id1-3-2-4-386">
            <text:list-item text:style-override="id1-3-2-4-386-1">
              <text:number>•</text:number>
              <text:p text:style-name="al">Bouwstenen kunnen gecombineerd worden ingezet, hierbij gaat de voorkeur uit naar het laten uitvoeren van de ondersteuning door dezelfde professional. </text:p>
            </text:list-item>
            <text:list-item text:style-override="id1-3-2-4-386-2">
              <text:number>•</text:number>
              <text:p text:style-name="al">Dagbesteding, Dagbehandeling en Kortdurend Verblijf Jeugd kan alleen geleverd worden indien Opdrachtnemer ook het noodzakelijk geachte vervoer kan regelen.</text:p>
            </text:list-item>
            <text:list-item text:style-override="id1-3-2-4-386-3">
              <text:number>•</text:number>
              <text:p text:style-name="al">Casemanagement Jeugd is een stapel-Bouwsteen. Casemanagement kan alleen worden ingezet door de gemeentelijke toegangspoort bij een Opdrachtnemer waar al een Bouwsteen is ingezet (maatwerkvoorziening Wmo en/of individuele voorziening Jeugdhulp) </text:p>
            </text:list-item>
          </text:list>
          <text:p text:style-name="al"/>
          <text:p text:style-name="al">GGZ omvat:</text:p>
          <text:list text:style-name="id1-3-2-4-389">
            <text:list-item text:style-override="id1-3-2-4-389-1">
              <text:number>•</text:number>
              <text:p text:style-name="al">behandeling basis Jeugd GGZ</text:p>
            </text:list-item>
            <text:list-item text:style-override="id1-3-2-4-389-2">
              <text:number>•</text:number>
              <text:p text:style-name="al">specialistische Jeugd GGZ (incl. observatie en diagnostiek)</text:p>
            </text:list-item>
            <text:list-item text:style-override="id1-3-2-4-389-3">
              <text:number>•</text:number>
              <text:p text:style-name="al">dyslexie</text:p>
            </text:list-item>
            <text:list-item text:style-override="id1-3-2-4-389-4">
              <text:number>•</text:number>
              <text:p text:style-name="al">Jeugd GGZ beschikbaarheidscomponent voor 24-uurs crisiszorg</text:p>
            </text:list-item>
          </text:list>
          <text:p text:style-name="al"/>
          <text:p text:style-name="al">Toelichting bij de bouwstenen van maatwerkvoorzieningen in blok C:</text:p>
          <text:p text:style-name="al">ambulant in C omvat: </text:p>
          <text:list text:style-name="id1-3-2-4-393">
            <text:list-item text:style-override="id1-3-2-4-393-1">
              <text:number>•</text:number>
              <text:p text:style-name="al">ambulante behandeling J&amp;O LVG</text:p>
            </text:list-item>
            <text:list-item text:style-override="id1-3-2-4-393-2">
              <text:number>•</text:number>
              <text:p text:style-name="al">ambulante groepsgerichte behandeling J&amp;O J-LVG</text:p>
            </text:list-item>
            <text:list-item text:style-override="id1-3-2-4-393-3">
              <text:number>•</text:number>
              <text:p text:style-name="al">Multisysteemtherapie</text:p>
            </text:list-item>
            <text:list-item text:style-override="id1-3-2-4-393-4">
              <text:number>•</text:number>
              <text:p text:style-name="al">MDFT, ACRA / Craft</text:p>
            </text:list-item>
            <text:list-item text:style-override="id1-3-2-4-393-5">
              <text:number>•</text:number>
              <text:p text:style-name="al">Gezin Centraal / IOG</text:p>
            </text:list-item>
          </text:list>
          <text:p text:style-name="al"/>
          <text:p text:style-name="al">
          <text:span text:style-name="nadrukvet">BIJLAGE 2: financiële bijlage</text:span>
        </text:p>
          <text:p text:style-name="al"/>
          <text:p text:style-name="al">
          <text:span text:style-name="nadrukvet">HOOFDSTUK 1 ALGEMEEN</text:span>
        </text:p>
          <text:p text:style-name="al"/>
          <text:p text:style-name="al">
          <text:span text:style-name="nadrukvet">Paragraaf 1. Begripsbepalingen</text:span>
        </text:p>
          <text:p text:style-name="al">Artikel 1</text:p>
          <text:p text:style-name="al">In deze bijlage wordt verstaan onder:</text:p>
          <text:list text:style-name="id1-3-2-4-402">
            <text:list-item text:style-override="id1-3-2-4-402-1">
              <text:number>1.</text:number>
              <text:p text:style-name="al">
              <text:span text:style-name="nadrukcur">Budgethouder</text:span>: een persoon aan wie ingevolge deze verordening een persoonsgebonden budget is toegekend.</text:p>
            </text:list-item>
            <text:list-item text:style-override="id1-3-2-4-402-2">
              <text:number>2.</text:number>
              <text:p text:style-name="al">
              <text:span text:style-name="nadrukcur">Zorgperiode</text:span>: een periode van 4 weken door het Centraal Administratie Kantoor, verder te noemen het CAK, gehanteerd bij de berekening en inning van de eigen bijdrage. 13 zorgperioden is één jaar.</text:p>
            </text:list-item>
            <text:list-item text:style-override="id1-3-2-4-402-3">
              <text:number>3.</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4-402-4">
              <text:number>4.</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4-402-5">
              <text:number>5.</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p text:style-name="al">
          <text:span text:style-name="nadrukvet">Paragraaf 2. Bijdrage in de kosten</text:span>
        </text:p>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
          <text:p text:style-name="al">2.2</text:p>
          <text:p text:style-name="al">Voor maatwerkvoorzieningen die in natura of als persoonsgebonden budget worden verstrekt is een bijdrage in de kosten verschuldigd.</text:p>
          <text:p text:style-name="al"/>
          <text:p text:style-name="al">2.3</text:p>
          <text:list text:style-name="id1-3-2-4-413">
            <text:list-item text:style-override="id1-3-2-4-413-1">
              <text:number>1.</text:number>
              <text:p text:style-name="al">In uitzondering op het onder 2.2 gestelde, is <text:span text:style-name="nadrukondlijn">geen</text:span> bijdrage in de kosten verschuldigd voor:</text:p>
            </text:list-item>
            <text:list-item text:style-override="id1-3-2-4-413-2">
              <text:number>a.</text:number>
              <text:p text:style-name="al">rolstoelvoorziening (ook voor aandrijfondersteuning);</text:p>
            </text:list-item>
            <text:list-item text:style-override="id1-3-2-4-413-3">
              <text:number>b.</text:number>
              <text:p text:style-name="al">collectief vervoer of het persoonsgebonden budget dat als alternatief wordt verstrekt;</text:p>
            </text:list-item>
            <text:list-item text:style-override="id1-3-2-4-413-4">
              <text:number>c.</text:number>
              <text:p text:style-name="al">woningaanpassingen in gemeenschappelijke ruimte(n);</text:p>
            </text:list-item>
            <text:list-item text:style-override="id1-3-2-4-413-5">
              <text:number>d.</text:number>
              <text:p text:style-name="al">maatwerkvoorzieningen voor een minderjarige cliënt;</text:p>
            </text:list-item>
            <text:list-item text:style-override="id1-3-2-4-413-6">
              <text:number>e.</text:number>
              <text:p text:style-name="al">arbeidsmatige dagbesteding;</text:p>
            </text:list-item>
            <text:list-item text:style-override="id1-3-2-4-413-7">
              <text:number>f.</text:number>
              <text:p text:style-name="al">zorgmijders zolang de situatie niet stabiel is;</text:p>
            </text:list-item>
            <text:list-item text:style-override="id1-3-2-4-413-8">
              <text:number>g.</text:number>
              <text:p text:style-name="al">handbike;</text:p>
            </text:list-item>
            <text:list-item text:style-override="id1-3-2-4-413-9">
              <text:number>h.</text:number>
              <text:p text:style-name="al">pendel;</text:p>
            </text:list-item>
            <text:list-item text:style-override="id1-3-2-4-413-10">
              <text:number>i.</text:number>
              <text:p text:style-name="al">eenmalige tegemoetkoming voor meerkosten;</text:p>
            </text:list-item>
            <text:list-item text:style-override="id1-3-2-4-413-11">
              <text:number>j.</text:number>
              <text:p text:style-name="al">jeugdhulp;</text:p>
            </text:list-item>
            <text:list-item text:style-override="id1-3-2-4-413-12">
              <text:number>k.</text:number>
              <text:p text:style-name="al">bij overlijden van de cliënt.</text:p>
            </text:list-item>
          </text:list>
          <text:p text:style-name="al"/>
          <text:p text:style-name="al">2. In afwijking van het vorige lid onder d gestelde is wel een bijdrage in de kosten verschuldigd door:</text:p>
          <text:list text:style-name="id1-3-2-4-416">
            <text:list-item text:style-override="id1-3-2-4-416-1">
              <text:number>a.</text:number>
              <text:p text:style-name="al">de onderhoudsplichtige ouders, daaronder begrepen degene aan wie een op artikel 394 van Boek 1 van het Burgerlijk Wetboek gegrond verzoek is toegewezen,</text:p>
            </text:list-item>
            <text:list-item text:style-override="id1-3-2-4-416-2">
              <text:number>b.</text:number>
              <text:p text:style-name="al">en</text:p>
            </text:list-item>
            <text:list-item text:style-override="id1-3-2-4-416-3">
              <text:number>c.</text:number>
              <text:p text:style-name="al">b. degene die anders dan als ouder samen met de ouder het gezag uitoefent over een cliënt,</text:p>
            </text:list-item>
            <text:list-item text:style-override="id1-3-2-4-416-4">
              <text:number>d.</text:number>
              <text:p text:style-name="al">als een maatwerkvoorziening in natura of een pgb wordt verstrekt ten behoeve van een woningaanpassing voor een minderjarige cliënt.</text:p>
            </text:list-item>
            <text:list-item text:style-override="id1-3-2-4-416-5">
              <text:number>e.</text:number>
              <text:p text:style-name="al">In afwijking van het vorige lid is in ieder geval <text:span text:style-name="nadrukondlijn">geen</text:span> bijdrage verschuldigd als de ouders van het gezag over de cliënt zijn ontheven of ontzet.</text:p>
            </text:list-item>
          </text:list>
          <text:p text:style-name="al"/>
          <text:p text:style-name="al">
          <text:span text:style-name="nadrukvet">Artikel 3</text:span>
        </text:p>
          <text:p text:style-name="al">3.1</text:p>
          <text:p text:style-name="al">Vervallen</text:p>
          <text:p text:style-name="al"/>
          <text:p text:style-name="al">3.2</text:p>
          <text:p text:style-name="al">1. Berekening, oplegging, vaststelling en inning van de bijdrage in de kosten vindt plaats door het CAK met de door de gemeente Nijmegen vastgestelde regels.</text:p>
          <text:p text:style-name="al"/>
          <text:p text:style-name="al">2. In afwijking van lid 1 vindt de vaststelling en inning van de bijdrage in de kosten van de cliënt voor een maatwerkvoorziening voor opvang plaats door de aanbieder die de opvang verzorgt.</text:p>
          <text:p text:style-name="al"/>
          <text:p text:style-name="al">3. In afwijking van lid 1 vindt de vaststelling en inning van de bijdrage in de kosten van de cliënt voor een algemene voorziening door de aanbieder van deze voorziening.</text:p>
          <text:p text:style-name="al"/>
          <text:p text:style-name="al">3.3</text:p>
          <text:p text:style-name="al">De maximale bijdrage in de kosten, voor zover niet begrensd door het abonnementstarief, wordt als volgt bepaald:</text:p>
          <text:p text:style-name="al">a. Verstrekking (ook vervanging) in natura:</text:p>
          <text:list text:style-name="id1-3-2-4-432">
            <text:list-item text:style-override="id1-3-2-4-432-1">
              <text:number>•</text:number>
              <text:p text:style-name="al">huurprijs per zorgperiode;</text:p>
            </text:list-item>
            <text:list-item text:style-override="id1-3-2-4-432-2">
              <text:number>•</text:number>
              <text:p text:style-name="al">kostprijs (verstrekt bedrag) / afschrijvingstermijn maatwerkvoorziening.</text:p>
            </text:list-item>
          </text:list>
          <text:p text:style-name="al">Is de huurprijs beneden het geldende abonnementstarief? Dan gaan we een kostprijs(bewaking) hanteren. De kostprijs wordt als volgt vastgesteld:</text:p>
          <text:list text:style-name="id1-3-2-4-434">
            <text:list-item text:style-override="id1-3-2-4-434-1">
              <text:number>•</text:number>
              <text:p text:style-name="al">Volwassen (vanaf 18): 7 jaar x 12 maanden x (huurprijs per maand) = kostprijs</text:p>
            </text:list-item>
            <text:list-item text:style-override="id1-3-2-4-434-2">
              <text:number>•</text:number>
              <text:p text:style-name="al">Kinderen (tot 18): 5 jaar x 12 maanden x (huurprijs per maand) = kostprijs</text:p>
            </text:list-item>
          </text:list>
          <text:p text:style-name="al">b. Verstrekking als persoonsgebonden budget: verstrekt bedrag. </text:p>
          <text:p text:style-name="al">c. Verstrekking als persoonsgebonden budget voor hulp bij het huishouden en begeleiding/dagbesteding: verstrekt bedrag per zorgperiode.</text:p>
          <text:p text:style-name="al"/>
          <text:p text:style-name="al">3.4</text:p>
          <text:p text:style-name="al">De looptijd van de bijdrage in de kosten wordt bepaald door de duur van de verstrekking. </text:p>
          <text:p text:style-name="al"/>
          <text:p text:style-name="al">3.5</text:p>
          <text:p text:style-name="al">1. Voor de duur van de verstrekking als bedoeld onder artikel 3.3 sub a (kostprijs) en b en artikel 3.4 sub b wordt de volgende economische afschrijvingstermijn gehanteerd:</text:p>
          <text:p text:style-name="al">a. maatwerkvoorziening voor een meerderjarige: 7 jaar (oftewel 91 zorgperioden);</text:p>
          <text:p text:style-name="al">b. maatwerkvoorziening voor een minderjarige: 5 jaar (oftewel 65 zorgperioden).</text:p>
          <text:p text:style-name="al"/>
          <text:p text:style-name="al">2. Als een minderjarige meerderjarig wordt dan wordt de afschrijvingstermijn verminderd met het aantal jaren dat de minderjarige de maatwerkvoorziening heeft toegekend gekregen.</text:p>
          <text:p text:style-name="al"/>
          <text:p text:style-name="al">3. In afwijking van het eerste lid kan voor tweedehands maatwerkvoorzieningen voor een</text:p>
          <text:p text:style-name="al">meerderjarige en minderjarige de afschrijvingstermijn worden verminderd met de actuele leeftijd van de maatwerkvoorziening.</text:p>
          <text:p text:style-name="al"/>
          <text:p text:style-name="al">
          <text:span text:style-name="nadrukvet">HOOFDSTUK 2 COMPENSATIE OP BASIS VAN LEEFGEBIED EN MAATWERKVOORZIENING</text:span>
        </text:p>
          <text:p text:style-name="al"/>
          <text:p text:style-name="al">
          <text:span text:style-name="nadrukvet">Paragraaf 1. Activiteiten dagelijks leven</text:span>
        </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 (zie bijlage).</text:p>
          <text:p text:style-name="al"/>
          <text:p text:style-name="al">4.3</text:p>
          <text:p text:style-name="al">Bij overlijden van de cliënt die een partner heeft, wordt de hulp bij het huishouden in natura na vier weken beëindigd.</text:p>
          <text:p text:style-name="al"/>
          <text:p text:style-name="al">
          <text:span text:style-name="nadrukvet">Paragraaf 2. Huisvesting</text:span>
        </text:p>
          <text:p text:style-name="al"/>
          <text:p text:style-name="al">Artikel 5</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
          <text:p text:style-name="al">5.2</text:p>
          <text:p text:style-name="al">Vervallen.</text:p>
          <text:p text:style-name="al"/>
          <text:p text:style-name="al">5.3</text:p>
          <text:p text:style-name="al">Als eenmalige tegemoetkoming voor meerkosten voor een woningsanering gelden als normbedragen maximaal:</text:p>
          <text:list text:style-name="id1-3-2-4-476">
            <text:list-item text:style-override="id1-3-2-4-476-1">
              <text:number>a.</text:number>
              <text:p text:style-name="al">voor zeil of linoleum € 53,- per meter (kamerbreed) inclusief egalisatiekosten;</text:p>
            </text:list-item>
            <text:list-item text:style-override="id1-3-2-4-476-2">
              <text:number>b.</text:number>
              <text:p text:style-name="al">voor gordijnen € 15,- per meter.</text:p>
            </text:list-item>
          </text:list>
          <text:p text:style-name="al">Als eenmalige tegemoetkoming voor meerkosten voor rolstoelvast tapijt geldt als normbedrag maximaal € 53,-per meter (kamerbreed) inclusief egalisatiekosten.</text:p>
          <text:p text:style-name="al"/>
          <text:p text:style-name="al">5.4</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text:p>
          <text:p text:style-name="al"/>
          <text:p text:style-name="al">5.5</text:p>
          <text:p text:style-name="al">Een eenmalige tegemoetkoming voor meerkosten in verband met tijdelijke huisvesting wordt verstrekt voor een periode van maximaal zes maanden. De vergoeding vindt plaats op basis van de werkelijk gemaakte kosten tot een maximum van € 462,86 per maand.</text:p>
          <text:p text:style-name="al"/>
          <text:p text:style-name="al">5.6</text:p>
          <text:p text:style-name="al">Een eenmalige tegemoetkoming voor meerkosten dat als maximum verstrekt wordt bij het logeerbaar maken bedraagt maximaal € 5.000,-.</text:p>
          <text:p text:style-name="al"/>
          <text:p text:style-name="al">
          <text:span text:style-name="nadrukvet">Paragraaf 3. Verplaatsen en vervoer</text:span>
        </text:p>
          <text:p text:style-name="al"/>
          <text:p text:style-name="al">Artikel 6</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Artikel 8</text:p>
          <text:p text:style-name="al">Vervallen</text:p>
          <text:p text:style-name="al"/>
          <text:p text:style-name="al">Artikel 9</text:p>
          <text:p text:style-name="al">Het bedrag dat per jaar verstrekt wordt voor gebruik van een (eigen) auto bedraagt € 540,- als eenmalig pgb.</text:p>
          <text:p text:style-name="al"/>
          <text:p text:style-name="al">Het bedrag dat per jaar verstrekt wordt voor gebruik van een (rolstoel) taxi bedraagt € 540,- als eenmalig pgb.</text:p>
          <text:p text:style-name="al"/>
          <text:p text:style-name="al">Het bedrag dat per afgelegde kilometer wordt vergoed in het kader van de vervoersvoorziening onder lid 1 is € 0,27.</text:p>
          <text:p text:style-name="al"/>
          <text:p text:style-name="al">
          <text:span text:style-name="nadrukvet">Paragraaf 4. Maatschappelijke participatie</text:span>
        </text:p>
          <text:p text:style-name="al"/>
          <text:p text:style-name="al">Artikel 10</text:p>
          <text:p text:style-name="al">De eenmalige tegemoetkoming voor meerkosten voor een sportvoorziening bedraagt maximaal € 3.500,-.</text:p>
          <text:p text:style-name="al">Dit bedrag is bedoeld is als tegemoetkoming in aanschaf en onderhoud van een sportvoorziening voor een periode van drie jaar.</text:p>
          <text:p text:style-name="al"/>
          <text:p text:style-name="al">
          <text:span text:style-name="nadrukvet">Paragraaf 5. Geestelijke gezondheid</text:span>
        </text:p>
          <text:p text:style-name="al"/>
          <text:p text:style-name="al">Artikel 11</text:p>
          <text:p text:style-name="al">11.1</text:p>
          <text:p text:style-name="al">De tarieven voor beschermd wonen in natura worden bepaald door de gemeente bedongen uurtarieven middels een aanbesteding.</text:p>
          <text:p text:style-name="al"/>
          <text:p text:style-name="al">11.2</text:p>
          <text:p text:style-name="al">De vaststelling van een persoonsgebonden budget ten aanzien van beschermd wonen of beschermd thuis vindt plaats op basis van vijf categorieën. De vorm van wonen (woongroep of individueel) en de intensiteit/kwaliteit van de benodigde (groeps-) begeleiding bepalen welke categorie beschermd wonen of beschermd thuis wordt toegekend. </text:p>
          <text:p text:style-name="al"/>
          <text:p text:style-name="al">11.3</text:p>
          <text:p text:style-name="al">Binnen Beschermd Wonen en beschermd Thuis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
          <text:section text:name="table_id1-3-2-4-524" text:style-name="table">
            <text:p text:style-name="table_top"/>
            <table:table table:style-name="tgroup">
              <table:table-column table:style-name="id1-3-2-4-524-1-1"/>
              <table:table-column table:style-name="id1-3-2-4-524-1-2"/>
              <table:table-column table:style-name="id1-3-2-4-524-1-3"/>
              <table:table-column table:style-name="id1-3-2-4-524-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beschermd wonen: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
          </text:section>
          <text:p text:style-name="al"/>
          <text:p text:style-name="al">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 text:style-name="al"/>
          <text:p text:style-name="al">11.4</text:p>
          <text:p text:style-name="al">In bepaalde gevallen wordt het persoonsgebonden budget niet berekent op basis van dagtarieven maar op basis van uurtarieven. Het zal dan gaan om de volgende situaties:</text:p>
          <text:p text:style-name="al">1. De budgethouder geeft aan gebruik te willen maken van niet professionele zorg. </text:p>
          <text:p text:style-name="al">2. 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text:p>
          <text:p text:style-name="al">3. De indicatiesteller (GGD Gelderland Zuid, Toegang BW)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p text:style-name="al"/>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
          <text:p text:style-name="al">
          <text:span text:style-name="nadrukvet">Paragraaf 6. Begeleiding/dagbesteding</text:span>
        </text:p>
          <text:p text:style-name="al"/>
          <text:p text:style-name="al">Artikel 12</text:p>
          <text:p text:style-name="al">12.1</text:p>
          <text:p text:style-name="al">De tarieven voor begeleiding/dagbesteding in natura worden bepaald door de gemeente bedongen (uur)tarieven middels een aanbesteding (zie bijlage).</text:p>
          <text:p text:style-name="al"/>
          <text:p text:style-name="al">12.2</text:p>
          <text:p text:style-name="al">De vaststelling van een persoonsgebonden budget ten aanzien van begeleiding/dagbesteding vindt plaats in de vorm van een bedrag per eenheid (zie bijlage).</text:p>
          <text:p text:style-name="al"/>
          <text:p text:style-name="al">Artikel 13</text:p>
          <text:p text:style-name="al">Vervallen</text:p>
          <text:p text:style-name="al"/>
          <text:p text:style-name="al">
          <text:span text:style-name="nadrukvet">Paragraaf 7. Opvang</text:span>
        </text:p>
          <text:p text:style-name="al"/>
          <text:p text:style-name="al">Artikel 14</text:p>
          <text:p text:style-name="al">14.1</text:p>
          <text:p text:style-name="al">Er is een bijdrage in de kosten verschuldigd indien een persoon van 18 jaar of ouder gebruik maakt van opvang.</text:p>
          <text:p text:style-name="al"/>
          <text:p text:style-name="al">14.2</text:p>
          <text:p text:style-name="al">De bijdrage in de kosten wordt bepaald per dag. De bijdrage is verschuldigd voor iedere dag of gedeelte van een dag, waarop de cliënt gebruik maakt van het aanbod van een instelling.</text:p>
          <text:p text:style-name="al"/>
          <text:p text:style-name="al">14.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4.5</text:p>
          <text:p text:style-name="al">Als een cliënt een vergoeding ontvangt voor vrijwilligerswerk, wordt deze vergoeding buiten beschouwing gelaten bij het berekenen van de bijdrage in de kosten.</text:p>
          <text:p text:style-name="al"/>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Artikel 15</text:p>
          <text:p text:style-name="al">15.1</text:p>
          <text:p text:style-name="al">De tarieven voor jeugdhulp in natura worden bepaald door de gemeente bedongen (uur)tarieven middels een aanbesteding (zie bijlage).</text:p>
          <text:p text:style-name="al"/>
          <text:p text:style-name="al">15.2</text:p>
          <text:p text:style-name="al">De vaststelling van een persoonsgebonden budget ten aanzien van jeugdhulp vindt plaats in de vorm van een bedrag per eenheid (zie bijlage).</text:p>
          <text:p text:style-name="al"/>
          <text:p text:style-name="al">Artikel 16</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4-581">
            <text:list-item text:style-override="id1-3-2-4-581-1">
              <text:number>•</text:number>
              <text:p text:style-name="al">Degene die de voorziening met het pgb uitvoert is aantoonbaar deskundig.</text:p>
            </text:list-item>
            <text:list-item text:style-override="id1-3-2-4-581-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4-581-3">
              <text:number>•</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
          <text:p text:style-name="al">16.2</text:p>
          <text:p text:style-name="al">Verstrekking in de vorm va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er sprake is van vastgesteld oneigenlijk gebruik of misbruik van een persoonsgebonden budget in het verleden;</text:p>
          <text:p text:style-name="al">c.er naar het oordeel van het college andere, zwaarwegende, bezwaren bestaan tegen de verstrekking.</text:p>
          <text:p text:style-name="al"/>
          <text:p text:style-name="al">16.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Artikel 17</text:p>
          <text:p text:style-name="al">Vervallen</text:p>
          <text:p text:style-name="al"/>
          <text:p text:style-name="al">Artikel 18</text:p>
          <text:p text:style-name="al">18.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
          <text:p text:style-name="al">18.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text:span>
        </text:p>
          <text:p text:style-name="al"/>
          <text:p text:style-name="al">
          <text:span text:style-name="nadrukvet">Paragraaf 1. Mantelzorgcompliment</text:span>
        </text:p>
          <text:p text:style-name="al"/>
          <text:p text:style-name="al">Artikel 19</text:p>
          <text:p text:style-name="al">Het bedrag dat per jaar verstrekt wordt voor het mantelzorgcompliment bedraagt € 200,-.</text:p>
          <text:p text:style-name="al"/>
          <text:p text:style-name="al">
          <text:span text:style-name="nadrukvet">Paragraaf 2. Terugvordering</text:span>
        </text:p>
          <text:p text:style-name="al"/>
          <text:p text:style-name="al">Artikel 20</text:p>
          <text:p text:style-name="al">De meerwaarde van de woning die door het ontvangen van een woonvoorziening (compensatie op het leefgebied huisvesting) is ontstaan, dient gedeeltelijk aan de gemeente Nijmegen te worden terugbetaald.</text:p>
          <text:p text:style-name="al"/>
          <text:p text:style-name="al">Voor het bepalen van het bedrag van meerwaarde wordt uitgegaan van:</text:p>
          <text:list text:style-name="id1-3-2-4-617">
            <text:list-item text:style-override="id1-3-2-4-617-1">
              <text:number>•</text:number>
              <text:p text:style-name="al">het toegekende bedrag voor de woonvoorziening minus de bijdrage in de kosten die voor de woonvoorziening is betaald;</text:p>
            </text:list-item>
            <text:list-item text:style-override="id1-3-2-4-617-2">
              <text:number>•</text:number>
              <text:p text:style-name="al">een afschrijving van 10% voor elk vol jaar dat de woonvoorziening was gerealiseerd.</text:p>
            </text:list-item>
          </text:list>
          <text:p text:style-name="al"/>
          <text:p text:style-name="al">Artikel 21</text:p>
          <text:p text:style-name="al">Bij een bedrag tot € 150,- wordt afgezien van terugvordering.</text:p>
          <text:p text:style-name="al"/>
          <text:p text:style-name="al">
          <text:span text:style-name="nadrukvet">Paragraaf 3. Persoonsgebonden budget</text:span>
        </text:p>
          <text:p text:style-name="al"/>
          <text:p text:style-name="al">Artikel 22</text:p>
          <text:p text:style-name="al">De bewaartermijn voor de pgb-administratie is 7 jaar.</text:p>
          <text:p text:style-name="al"/>
          <text:p text:style-name="al">Artikel 23</text:p>
          <text:p text:style-name="al">Een zorgverlener die werknemer of opdrachtnemer is van de budgethouder en die plotseling zonder werk komt door de beëindiging van een zorgovereenkomst ontvangt een eenmalige uitkering ná overlijden van de budgethouder.</text:p>
          <text:p text:style-name="al"/>
          <text:p text:style-name="al">Na het overlijden wordt gekeken naar de betalingen aan de zorgverlener in de drie maanden voorafgaand aan het overlijden. Die uitbetalingen worden bij elkaar opgeteld en gedeeld door drie. Dit bedrag wordt uitgekeerd aan de zorgverlener zoals bedoeld in lid 1.</text:p>
          <text:p text:style-name="al"/>
          <text:p text:style-name="al">Het bedrag genoemd in lid 2 wordt uitbetaald vanuit het reguliere budget. Als er onvoldoende budget is, wordt er niet uitbetaald.</text:p>
          <text:p text:style-name="al"/>
          <text:p text:style-name="al">De eenmalige uitkering ná overlijden van de budgethouder is niet is bedoeld voor zorginstellingen.</text:p>
          <text:p text:style-name="al"/>
          <text:p text:style-name="al">
          <text:span text:style-name="nadrukvet">Tabel tarieven pgb/ZiN Wmo/Jeugdhulp gemeente Nijmegen </text:span>
          <text:span text:style-name="nadrukvet">2</text:span>
          <text:span text:style-name="nadrukvet">020</text:span>
        </text:p>
          <text:p text:style-name="al"/>
          <text:section text:name="table_id1-3-2-4-638" text:style-name="table">
            <text:p text:style-name="table_top"/>
            <table:table table:style-name="tgroup">
              <table:table-column table:style-name="id1-3-2-4-638-1-1"/>
              <table:table-column table:style-name="id1-3-2-4-638-1-2"/>
              <table:table-column table:style-name="id1-3-2-4-638-1-3"/>
              <table:table-column table:style-name="id1-3-2-4-638-1-4"/>
              <table:table-column table:style-name="id1-3-2-4-638-1-5"/>
              <table:table-column table:style-name="id1-3-2-4-638-1-6"/>
              <table:table-row table:style-name="row">
                <table:table-cell table:style-name="cell_frame_all" table:number-rows-spanned="1" table:number-columns-spanned="6">
                  <text:p text:style-name="table_al">Wmo</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persoonlijke verzorg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9,04</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3,22</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2,02</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ijdelijk verblijf LVB</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5,5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3,58</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6">
                  <text:p text:style-name="table_al">HH</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6,92</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22,21</text:p>
                </table:table-cell>
                <table:table-cell table:style-name="cell_frame_all" table:number-rows-spanned="1" table:number-columns-spanned="1">
                  <text:p text:style-name="table_al">€ 22,21</text:p>
                </table:table-cell>
              </table:table-row>
            </table:table>
            <text:p text:style-name="table_bottom"/>
          </text:section>
          <text:p text:style-name="al"/>
          <text:section text:name="table_id1-3-2-4-640" text:style-name="table">
            <text:p text:style-name="table_top"/>
            <table:table table:style-name="tgroup">
              <table:table-column table:style-name="id1-3-2-4-640-1-1"/>
              <table:table-column table:style-name="id1-3-2-4-640-1-2"/>
              <table:table-column table:style-name="id1-3-2-4-640-1-3"/>
              <table:table-column table:style-name="id1-3-2-4-640-1-4"/>
              <table:table-column table:style-name="id1-3-2-4-640-1-5"/>
              <table:table-column table:style-name="id1-3-2-4-640-1-6"/>
              <table:table-row table:style-name="row">
                <table:table-cell table:style-name="cell_frame_all" table:number-rows-spanned="1" table:number-columns-spanned="6">
                  <text:p text:style-name="table_al">Jeugd</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Verzorging en 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8,1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3,22</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84,46</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Ambulante (groeps-) behandeling J&amp;O en J-LVB</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9,62</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87</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2,02</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2,53</text:p>
                </table:table-cell>
                <table:table-cell table:style-name="cell_frame_all" table:number-rows-spanned="1" table:number-columns-spanned="1">
                  <text:p text:style-name="table_al">n.v.t. </text:p>
                </table:table-cell>
              </table:table-row>
            </table:table>
            <text:p text:style-name="table_bottom"/>
          </text:section>
          <text:p text:style-name="al"/>
          <text:section text:name="table_id1-3-2-4-642" text:style-name="table">
            <text:p text:style-name="table_top"/>
            <table:table table:style-name="tgroup">
              <table:table-column table:style-name="id1-3-2-4-642-1-1"/>
              <table:table-column table:style-name="id1-3-2-4-642-1-2"/>
              <table:table-column table:style-name="id1-3-2-4-642-1-3"/>
              <table:table-column table:style-name="id1-3-2-4-642-1-4"/>
              <table:table-column table:style-name="id1-3-2-4-642-1-5"/>
              <table:table-column table:style-name="id1-3-2-4-642-1-6"/>
              <table:table-row table:style-name="row">
                <table:table-cell table:style-name="cell_frame_all" table:number-rows-spanned="1" table:number-columns-spanned="6">
                  <text:p text:style-name="table_al">
                    <text:span text:style-name="nadrukvet">ZG</text:span>
                  </text:p>
                </table:table-cell>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1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8,41</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6">
                  <text:p text:style-name="table_al">Blok C</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Time out voorziening / tussenvoorziening</text:p>
                </table:table-cell>
                <table:table-cell table:style-name="cell_frame_all" table:number-rows-spanned="1" table:number-columns-spanned="1">
                  <text:p text:style-name="table_al">Time out voorziening</text:p>
                </table:table-cell>
                <table:table-cell table:style-name="cell_frame_all" table:number-rows-spanned="1" table:number-columns-spanned="1">
                  <text:p text:style-name="table_al">44A0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58,3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der Kind Huis</text:p>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8,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leegzorg 24 uurs </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3,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twerkonderzoek</text:p>
                </table:table-cell>
                <table:table-cell table:style-name="cell_frame_all" table:number-rows-spanned="1" table:number-columns-spanned="1">
                  <text:p text:style-name="table_al">3550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Gezinshuis J-LVG incl. begeleiding (2LVG)</text:p>
                </table:table-cell>
                <table:table-cell table:style-name="cell_frame_all" table:number-rows-spanned="1" table:number-columns-spanned="1">
                  <text:p text:style-name="table_al">44A3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1,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inshuis J-LVG incl. begeleiding en behandeling (3LVG)</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7,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inshuis J&amp;O incl. begeleiding</text:p>
                </table:table-cell>
                <table:table-cell table:style-name="cell_frame_all" table:number-rows-spanned="1" table:number-columns-spanned="1">
                  <text:p text:style-name="table_al">44A0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5,7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inshuis J&amp;O begeleiding en behandeling</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8,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eltijd wonen</text:p>
                </table:table-cell>
                <table:table-cell table:style-name="cell_frame_all" table:number-rows-spanned="1" table:number-columns-spanned="1">
                  <text:p text:style-name="table_al">Kamertraining </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72,9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sehuis, leerhuis, behandelgroep in wijk</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0,9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schermd wonen J-GGZ en verslavingszorg</text:p>
                </table:table-cell>
                <table:table-cell table:style-name="cell_frame_all" table:number-rows-spanned="1" table:number-columns-spanned="1">
                  <text:p text:style-name="table_al">44A5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9,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u op terrein</text:p>
                </table:table-cell>
                <table:table-cell table:style-name="cell_frame_all" table:number-rows-spanned="1" table:number-columns-spanned="1">
                  <text:p text:style-name="table_al">Behandelgroep incl. dagbesteding en behandeling (3LVG)</text:p>
                </table:table-cell>
                <table:table-cell table:style-name="cell_frame_all" table:number-rows-spanned="1" table:number-columns-spanned="1">
                  <text:p text:style-name="table_al">43A5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89,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excl. dagbesteding incl behandeling (3VG)</text:p>
                </table:table-cell>
                <table:table-cell table:style-name="cell_frame_all" table:number-rows-spanned="1" table:number-columns-spanned="1">
                  <text:p text:style-name="table_al">43A5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4,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incl dagbesteding en behandeling (3VG)</text:p>
                </table:table-cell>
                <table:table-cell table:style-name="cell_frame_all" table:number-rows-spanned="1" table:number-columns-spanned="1">
                  <text:p text:style-name="table_al">43A5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6,6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leefmilieusvoorzieningen incl behandeling en dagbesteding (4-LVG)</text:p>
                </table:table-cell>
                <table:table-cell table:style-name="cell_frame_all" table:number-rows-spanned="1" table:number-columns-spanned="1">
                  <text:p text:style-name="table_al">43A5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2,3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leefmilieusvoorzieningen incl behandeling en dagbesteding (5-LVG)</text:p>
                </table:table-cell>
                <table:table-cell table:style-name="cell_frame_all" table:number-rows-spanned="1" table:number-columns-spanned="1">
                  <text:p text:style-name="table_al">43A5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einvoorziening Gezinsopname (VF4)</text:p>
                </table:table-cell>
                <table:table-cell table:style-name="cell_frame_all" table:number-rows-spanned="1" table:number-columns-spanned="1">
                  <text:p text:style-name="table_al">43A3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44,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24 uur op terrein (VF6)</text:p>
                </table:table-cell>
                <table:table-cell table:style-name="cell_frame_all" table:number-rows-spanned="1" table:number-columns-spanned="1">
                  <text:p text:style-name="table_al">43A3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2,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24 uur op terrein (VF7)</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1,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24 uur op terrein (VF8)</text:p>
                </table:table-cell>
                <table:table-cell table:style-name="cell_frame_all" table:number-rows-spanned="1" table:number-columns-spanned="1">
                  <text:p text:style-name="table_al">43A3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3,6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bulant in C</text:p>
                </table:table-cell>
                <table:table-cell table:style-name="cell_frame_all" table:number-rows-spanned="1" table:number-columns-spanned="1">
                  <text:p text:style-name="table_al">Ambulante Behandeling J&amp;O J-LVG (komt uit blok B)</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3,9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te Groepsgerichte Behandeling J&amp;O J-LVG (nieuw)</text:p>
                </table:table-cell>
                <table:table-cell table:style-name="cell_frame_all" table:number-rows-spanned="1" table:number-columns-spanned="1">
                  <text:p text:style-name="table_al">45A6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66</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Bijlage 3 Criteria pgb zorgaanbieders en onderaannemers</text:span>
        </text:p>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list text:style-name="id1-3-2-4-649">
            <text:list-item text:style-override="id1-3-2-4-649-1">
              <text:number>•</text:number>
              <text:p text:style-name="al">Het gaat om de geschiktheid om de opdracht uit te voeren. Daarvoor moet er bij de zorgaanbieder voldoende financieel economische draagkracht zijn en;</text:p>
            </text:list-item>
            <text:list-item text:style-override="id1-3-2-4-649-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4-649-3">
              <text:number>•</text:number>
              <text:p text:style-name="al">Ervaring blijkend uit 1 relevante referentieopdracht *2) uitgevoerd in de laatste 3 jaren.*3) Bij een onvoldoende referentie kan de hoofdaannemer een schriftelijke verklaring afgeven waarmee hij instaat voor de uitvoering van de opdracht door de onderaannemer.</text:p>
            </text:list-item>
          </text:list>
          <text:p text:style-name="al">
          <text:span text:style-name="nadrukcur">*2) De vereiste capaciteit, kennis en ervaring moet zijn opgedaan in en moet blijken uit één relevante referentieopdracht die in de afgelopen 3 jaar is uitgevoerd. De gevraagde kerncompetentie: </text:span>
        </text:p>
          <text:list text:style-name="id1-3-2-4-651">
            <text:list-item text:style-override="id1-3-2-4-651-1">
              <text:number>•</text:number>
              <text:p text:style-name="al">
              <text:span text:style-name="nadrukcur">ZIN referentie (1 of meerdere referenties met minimaal 5 Cliënten), of </text:span>
            </text:p>
            </text:list-item>
            <text:list-item text:style-override="id1-3-2-4-651-2">
              <text:number>•</text:number>
              <text:p text:style-name="al">
              <text:span text:style-name="nadrukcur">PGB referentie geanonimiseerd (1 of meerder referenties met minimaal 5 Cliënten)</text:span>
            </text:p>
            </text:list-item>
          </text:list>
          <text:p text:style-name="al">
          <text:span text:style-name="nadrukcur">*3) Deze eis geldt niet voor pgb-zorgaanbieders die behoren tot het sociaal netwerk.</text:span>
        </text:p>
          <text:p text:style-name="al"/>
          <text:p text:style-name="al">
          <text:span text:style-name="nadrukvet">Uitsluitingsgronden</text:span>
        </text:p>
          <text:p text:style-name="al">Er is bij de zorgaanbieder geen sprake van:</text:p>
          <text:list text:style-name="id1-3-2-4-656">
            <text:list-item text:style-override="id1-3-2-4-656-1">
              <text:number>1.</text:number>
              <text:p text:style-name="al">Het niet betalen van belasting en/of sociale premies</text:p>
            </text:list-item>
            <text:list-item text:style-override="id1-3-2-4-656-2">
              <text:number>2.</text:number>
              <text:p text:style-name="al">Deelneming in een criminele organisatie</text:p>
            </text:list-item>
            <text:list-item text:style-override="id1-3-2-4-656-3">
              <text:number>3.</text:number>
              <text:p text:style-name="al">Fraude</text:p>
            </text:list-item>
            <text:list-item text:style-override="id1-3-2-4-656-4">
              <text:number>4.</text:number>
              <text:p text:style-name="al">Terroristische misdrijven</text:p>
            </text:list-item>
            <text:list-item text:style-override="id1-3-2-4-656-5">
              <text:number>5.</text:number>
              <text:p text:style-name="al">Witwassen</text:p>
            </text:list-item>
            <text:list-item text:style-override="id1-3-2-4-656-6">
              <text:number>6.</text:number>
              <text:p text:style-name="al">Kinderarbeid/mensenhandel</text:p>
            </text:list-item>
            <text:list-item text:style-override="id1-3-2-4-656-7">
              <text:number>7.</text:number>
              <text:p text:style-name="al">Schending van verplichtingen op gebied van milieu, sociaal- of arbeidsrecht</text:p>
            </text:list-item>
            <text:list-item text:style-override="id1-3-2-4-656-8">
              <text:number>8.</text:number>
              <text:p text:style-name="al">Faillissement</text:p>
            </text:list-item>
            <text:list-item text:style-override="id1-3-2-4-656-9">
              <text:number>9.</text:number>
              <text:p text:style-name="al">Vervalsing van mededinging</text:p>
            </text:list-item>
            <text:list-item text:style-override="id1-3-2-4-656-10">
              <text:number>10.</text:number>
              <text:p text:style-name="al">Een belangenconflict</text:p>
            </text:list-item>
            <text:list-item text:style-override="id1-3-2-4-656-11">
              <text:number>11.</text:number>
              <text:p text:style-name="al">Valse verklaring(en)</text:p>
            </text:list-item>
            <text:list-item text:style-override="id1-3-2-4-656-12">
              <text:number>12.</text:number>
              <text:p text:style-name="al">Vroegtijdige beëindiging van een eerdere overeenkomst, schadevergoeding of sanctie</text:p>
            </text:list-item>
            <text:list-item text:style-override="id1-3-2-4-656-13">
              <text:number>13.</text:number>
              <text:p text:style-name="al">Onrechtmatige beïnvloeding</text:p>
            </text:list-item>
            <text:list-item text:style-override="id1-3-2-4-656-14">
              <text:number>14.</text:number>
              <text:p text:style-name="al">Ernstige beroepsfouten:</text:p>
            </text:list-item>
            <text:list-item text:style-override="id1-3-2-4-656-15">
              <text:number>a.</text:number>
              <text:p text:style-name="al">doen van een gift of belofte of het aanbieden van een dienst; </text:p>
            </text:list-item>
            <text:list-item text:style-override="id1-3-2-4-656-16">
              <text:number>b.</text:number>
              <text:p text:style-name="al">verstrekken van onjuiste gegevens of het ten onrechte niet verstrekken van juiste gegevens; </text:p>
            </text:list-item>
            <text:list-item text:style-override="id1-3-2-4-656-17">
              <text:number>c.</text:number>
              <text:p text:style-name="al">handelen of nalaten waardoor de integriteit van werknemers of andere personen ernstig in gevaar wordt gebracht;</text:p>
            </text:list-item>
            <text:list-item text:style-override="id1-3-2-4-656-18">
              <text:number>d.</text:number>
              <text:p text:style-name="al">begaan van gedragingen in strijd met voor het beroep relevante wet- en regelgeving, tuchtregels, toezichtregels, gedragsregels of gedragscodes;</text:p>
            </text:list-item>
            <text:list-item text:style-override="id1-3-2-4-656-19">
              <text:number>e.</text:number>
              <text:p text:style-name="al">het verrichten van werkzaamheden die in strijd zijn met de openbare orde;</text:p>
            </text:list-item>
            <text:list-item text:style-override="id1-3-2-4-656-20">
              <text:number>f.</text:number>
              <text:p text:style-name="al">alle andere delicten en gedragingen of omstandigheden die naar hun aard zijn aan te merken als ernstige fout in de uitoefening van het beroep. </text:p>
            </text:list-item>
          </text:list>
          <text:p text:style-name="al"/>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p text:style-name="al">
          <text:span text:style-name="nadrukvet">1. </text:span>
          <text:span text:style-name="nadrukvet">Het hulpverleningsplan/herstelplan en evaluatieverslag dienen aan de volgende eisen te voldoen</text:span>
          <text:span text:style-name="nadrukvet"/>*4):</text:p>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
          <text:span text:style-name="nadrukcur">*4) Deze bepaling is vanzelfsprekend alleen van toepassing als voor het type zorg of ondersteuning een hulpverleningsplan en evaluatieverslag is vereist.</text:span>
        </text:p>
          <text:p text:style-name="al"/>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
          <text:span text:style-name="nadrukvet">3. </text:span>
          <text:span text:style-name="nadrukvet">Betaalbaarheid</text:span>
        </text:p>
          <text:p text:style-name="al">De zorgaanbieder dient bij te dragen aan de doelstelling betaalbaarheid van zorg vanuit de doelstelling: licht waar kan, zwaar waar nodig.</text:p>
          <text:p text:style-name="al"/>
          <text:p text:style-name="al">
          <text:span text:style-name="nadrukvet">4. </text:span>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Kwaliteitseisen gemarkeerd met * zijn niet van toepassing op beschermd wonen. </text:p>
          <text:section text:name="table_id1-3-2-4-691" text:style-name="table">
            <text:p text:style-name="table_top"/>
            <table:table table:style-name="tgroup">
              <table:table-column table:style-name="id1-3-2-4-691-1-1"/>
              <table:table-column table:style-name="id1-3-2-4-691-1-2"/>
              <table:table-column table:style-name="id1-3-2-4-69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telijke kwaliteit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die werkt met jongvolwassenen voldoet aan de eisen van de in de Jeugdwet verplichte landelijke Verwijsindex risicojongeren *5).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ext:p text:style-name="table_al">
                    <text:span text:style-name="nadrukcur">*</text:span>
                    <text:span text:style-name="nadrukcur">5</text:span>
                    <text:span text:style-name="nadrukcur">)</text:span>
                    <text:span text:style-name="nadrukcur"> Zie </text:span>
                    <text:a xlink:href="http://www.handreikingmelden.nl/" xlink:type="simple">http://www.handreikingmelden.nl/</text:a>
                    <text:span text:style-name="nadrukcur"/>
                    <text:span text:style-name="nadrukcur">voor de Handrei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text:span>
                    <text:span text:style-name="nadrukvet">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jeugdhulp het volgende:</text:p>
                  <text:p text:style-name="table_al">Ondersteuning, hulp en zorg, niet zijnde preventie, voor Jeugdigen en hun ouders *6)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table_al">
                    <text:span text:style-name="nadrukcur">*6</text:span>
                    <text:span text:style-name="nadrukcur">) Hier kan ook gelezen worden verzorgers of wettelijk vertegenwoordiger(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wet- en regelgev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orstroom Jeugdwet naar Zorgverzekeringswet (Zvw)</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 Zorgaanbieder(s). </text:p>
                  <text:p text:style-name="table_al">
                    <text:span text:style-name="nadrukondlijn">Samenloop Wmo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statie-eis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de Gemeentelijke Toegangspoort de Verwijzer (Sociale Wijkteams ook wel sociale teams, kernteams, regieteams of zorgnetwerken en Veiligheidshuis of de GGD wat betreft beschermd wone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 *7)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 </text:p>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p text:style-name="table_al">
                    <text:span text:style-name="nadrukcur">*7) 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span>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2">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
                    <text:span text:style-name="nadrukvet">Passende bel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 *8)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ext:p text:style-name="table_al">
                    <text:span text:style-name="nadrukcur">*8) </text:span>
                    <text:span text:style-name="nadrukcur">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 *9),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ext:p text:style-name="table_al">
                    <text:span text:style-name="nadrukcur">*9) https://robregionijmegen.nl/wordpress/contact/meldpunt-signalen-zorg-in-het-sociaal-dom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text:span>
                    <text:span text:style-name="nadrukvet">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18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2.1.4 van de Wet maatschappelijke ondersteuning 2015]|[1.0:c:BWBR0035362&amp;artikel=2.1.4&amp;g=2020-03-19</meta:user-defined>
    <meta:user-defined meta:name="DC.source">artikel 2.1.5 van de Wet maatschappelijke ondersteuning 2015]|[1.0:c:BWBR0035362&amp;artikel=2.1.5&amp;g=2020-03-19</meta:user-defined>
    <meta:user-defined meta:name="DC.source">artikel 2.1.6 van de Wet maatschappelijke ondersteuning 2015]|[1.0:c:BWBR0035362&amp;artikel=2.1.6&amp;g=2020-03-19</meta:user-defined>
    <meta:user-defined meta:name="DC.source">artikel 2.3.6 van de Wet maatschappelijke ondersteuning 2015]|[1.0:c:BWBR0035362&amp;artikel=2.3.6&amp;g=2020-03-19</meta:user-defined>
    <meta:user-defined meta:name="DC.source">artikel 2.6.6 van de Wet maatschappelijke ondersteuning 2015]|[1.0:c:BWBR0035362&amp;artikel=2.6.6&amp;g=2020-03-19</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2.1.4 van de Wet maatschappelijke ondersteuning 2015]|[1.0:c:BWBR0035362&amp;artikel=2.1.4&amp;g=2020-03-19</meta:user-defined>
    <meta:user-defined meta:name="OVERHEIDop.referentienummer">Raadsbesluit 1 april 2020, nr. 12/2020</meta:user-defined>
    <meta:user-defined meta:name="DCTERMS.alternative">Verordening maatschappelijke ondersteuning en jeugdhulp gemeente Nijmegen 2020</meta:user-defined>
    <dc:language>nl</dc:language>
    <meta:user-defined meta:name="OVERHEID.Gemeente/DC.spatial">Nijmegen</meta:user-defined>
    <meta:user-defined meta:name="DC.title">Verordening maatschappelijke ondersteuning en jeugdhulp gemeente Nijmegen 2020</meta:user-defined>
    <meta:user-defined meta:name="DCTERMS.W3CDTF/DCTERMS.available">2020-04-06</meta:user-defined>
    <meta:user-defined meta:name="DCTERMS.W3CDTF/OVERHEIDop.jaargang">2020</meta:user-defined>
    <meta:user-defined meta:name="OVERHEIDop.publicationIssue">89182</meta:user-defined>
    <meta:user-defined meta:name="OVERHEIDop.betreftRegeling">CVDR639105_1</meta:user-defined>
    <meta:user-defined meta:name="xs:date/OVERHEIDop.startdatum">2020-04-07</meta:user-defined>
    <meta:user-defined meta:name="OVERHEIDop.GmbID/DC.identifier">gmb-2020-89182</meta:user-defined>
    <meta:user-defined meta:name="OVERHEIDop.versieInformatie"/>
  </office:meta>
</office:document-meta>
</file>