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leggen van het zoekgebied op het perceel Hess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anuari 2020 een besluit genomen op de aanvraag met zaaknummer Z/19/612360 voor een Omgevingsvergunning voor het verleggen van het zoekgebied op locatie Hessenw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ggen van het zoekgebied</meta:user-defined>
    <dc:language>nl</dc:language>
    <meta:user-defined meta:name="OVERHEID.EPSG28992/DC.spatial">209454 504312</meta:user-defined>
    <meta:user-defined meta:name="OVERHEID.EPSG28992/DC.spatial">209478.66 504411.4</meta:user-defined>
    <meta:user-defined meta:name="DC.title">Besluit op aanvraag voor het verleggen van het zoekgebied op het perceel Hessenweg 1 in Dalfsen</meta:user-defined>
    <meta:user-defined meta:name="OVERHEID.PostcodeHuisnummer/OVERHEIDop.postcodeHuisnummer">7722PH 1</meta:user-defined>
    <meta:user-defined meta:name="OVERHEID.PostcodeHuisnummer/OVERHEIDop.postcodeHuisnummer">7722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18</meta:user-defined>
    <meta:user-defined meta:name="OVERHEIDop.GmbID/DC.identifier">gmb-2020-8918</meta:user-defined>
    <meta:user-defined meta:name="OVERHEIDop.versieInformatie"/>
  </office:meta>
</office:document-meta>
</file>