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28 woningen - De Generaal 1 t/m 2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De Generaal 1 t/m 28</text:span> (verzonden 6/1 '20) </text:p>
            <text:p text:style-name="common-al">het bouwen van 28 woningen,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419 427559</meta:user-defined>
    <meta:user-defined meta:name="DC.title">Gemeente Gorinchem - verlening omgevingsvergunning - bouwen van 28 woningen - De Generaal 1 t/m 28, Gorinchem</meta:user-defined>
    <meta:user-defined meta:name="OVERHEID.PostcodeHuisnummer/OVERHEIDop.postcodeHuisnummer">4208</meta:user-defined>
    <meta:user-defined meta:name="OVERHEIDop.straatnaam">Generaal</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917</meta:user-defined>
    <meta:user-defined meta:name="OVERHEIDop.GmbID/DC.identifier">gmb-2020-8917</meta:user-defined>
    <meta:user-defined meta:name="OVERHEIDop.versieInformatie"/>
  </office:meta>
</office:document-meta>
</file>