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geweg 3 Steendam, Melding Activiteitenbesluit Z2020-00002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Roegeweg 3, 9629 PA  Steendam, Topshow BV, oprichtingsmelding voor het starten van een bedrijf, geaccepteerd en verzonden 31 maart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16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6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6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701.41 587752.46</meta:user-defined>
    <meta:user-defined meta:name="DC.title">Roegeweg 3 Steendam, Melding Activiteitenbesluit Z2020-00002926</meta:user-defined>
    <meta:user-defined meta:name="OVERHEID.PostcodeHuisnummer/OVERHEIDop.postcodeHuisnummer">9629PA 3</meta:user-defined>
    <meta:user-defined meta:name="OVERHEIDop.straatnaam">Roegeweg</meta:user-defined>
    <meta:user-defined meta:name="OVERHEIDop.woonplaats">Steendam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169</meta:user-defined>
    <meta:user-defined meta:name="OVERHEIDop.GmbID/DC.identifier">gmb-2020-89169</meta:user-defined>
    <meta:user-defined meta:name="OVERHEIDop.versieInformatie"/>
  </office:meta>
</office:document-meta>
</file>