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oomgaardstraat 1 -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omgaardstraat 1, 6063 AE Vlodrop: het bouwen van een erfafscheiding. Datum aanvraag: 27 maart 2020. </text:p>
            <text:p text:style-name="common-al">Voor meer informatie over deze aanvragen kunt u contact opnemen met een van de medewerkers van Servicepunt Roerdalen, telefoon (0475) 538 88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89158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158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158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3384.589 349371.273</meta:user-defined>
    <meta:user-defined meta:name="DC.title">Aanvraag omgevingsvergunning - Boomgaardstraat 1 - Vlodrop</meta:user-defined>
    <meta:user-defined meta:name="OVERHEID.PostcodeHuisnummer/OVERHEIDop.postcodeHuisnummer">6063AE 1</meta:user-defined>
    <meta:user-defined meta:name="OVERHEIDop.straatnaam">Boomgaardstraat</meta:user-defined>
    <meta:user-defined meta:name="OVERHEIDop.woonplaats">Vlodrop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158</meta:user-defined>
    <meta:user-defined meta:name="OVERHEIDop.GmbID/DC.identifier">gmb-2020-89158</meta:user-defined>
    <meta:user-defined meta:name="OVERHEIDop.versieInformatie"/>
  </office:meta>
</office:document-meta>
</file>