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elmerzijdeweg, tegenover nr. 80</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verkeersbesluit: Verkeersbesluit - gereserveerde parkeerplaatsen (2) voor opladen elektrische voertuigen, op locatie Helmerzijdeweg, tegenover nr. 80. De aanvraag is geregistreerd onder zaaknummer V-2020-198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15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5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5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78.88 469351.96</meta:user-defined>
    <meta:user-defined meta:name="DC.title">Kennisgeving ontvangst aanvraag verkeersbesluit Helmerzijdeweg, tegenover nr. 80</meta:user-defined>
    <meta:user-defined meta:name="OVERHEID.PostcodeHuisnummer/OVERHEIDop.postcodeHuisnummer">7543DP 80</meta:user-defined>
    <meta:user-defined meta:name="OVERHEIDop.straatnaam">Helmerzijdeweg</meta:user-defined>
    <meta:user-defined meta:name="OVERHEIDop.woonplaats">Enschede</meta:user-defined>
    <meta:user-defined meta:name="DCTERMS.W3CDTF/DCTERMS.available">2020-04-06</meta:user-defined>
    <meta:user-defined meta:name="DCTERMS.W3CDTF/OVERHEIDop.jaargang">2020</meta:user-defined>
    <meta:user-defined meta:name="OVERHEIDop.publicationIssue">89154</meta:user-defined>
    <meta:user-defined meta:name="OVERHEIDop.GmbID/DC.identifier">gmb-2020-89154</meta:user-defined>
    <meta:user-defined meta:name="OVERHEIDop.versieInformatie"/>
  </office:meta>
</office:document-meta>
</file>