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umergats 1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april 2020 een besluit genomen op de aanvraag met zaaknummer Z-HZ_WABO-2020-000130 en DMS 099482888 voor een omgevingsvergunning op locatie Scheumergats 1 te Schin op Geul. De vergunning is toegekend. Het besluit betreft het verbouwen en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91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05.48 318065.21</meta:user-defined>
    <meta:user-defined meta:name="DC.title">Kennisgeving besluit op aanvraag omgevingsvergunning Scheumergats 1 te Schin op Geul</meta:user-defined>
    <meta:user-defined meta:name="OVERHEID.PostcodeHuisnummer/OVERHEIDop.postcodeHuisnummer">6305BM 1</meta:user-defined>
    <meta:user-defined meta:name="OVERHEIDop.straatnaam">Scheumergats</meta:user-defined>
    <meta:user-defined meta:name="OVERHEIDop.woonplaats">Schin op Geu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47</meta:user-defined>
    <meta:user-defined meta:name="OVERHEIDop.GmbID/DC.identifier">gmb-2020-89147</meta:user-defined>
    <meta:user-defined meta:name="OVERHEIDop.versieInformatie"/>
  </office:meta>
</office:document-meta>
</file>