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Besluit uniforme saneringen</text:span> (het openbaar gebied voor het perceel Noordvest 79A)</text:p>
            <text:p text:style-name="common-al">
            <text:span text:style-name="nadrukvet">Onderwerp</text:span>
          </text:p>
            <text:p text:style-name="common-al">Burgemeester en wethouders van Schiedam maken bekend dat op 27 maart 2020 de volgende melding als bedoeld in de artikelen 28 en 39b van de Wet bodembescherming is ontvangen van Tauw B.V.</text:p>
            <text:p text:style-name="common-al">Deze melding betreft het voornemen de bodem ter plaatse van het openbaar gebied voor het perceel Noordvest 79A (postcode 3111 PG) kadastraal bekend gemeente Schiedam sectie A nummer 2253 (gedeeltelijk) bekend onder de code AA060600203 te saneren volgens het Besluit Uniforme Saneringen categorie Tijdelijk uitplaatsen (art. 1.2.c).</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last-al">Wbb-code: AA0606002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914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814.551 437297.689</meta:user-defined>
    <meta:user-defined meta:name="DC.title">(Milieu-informatie)</meta:user-defined>
    <meta:user-defined meta:name="OVERHEID.PostcodeHuisnummer/OVERHEIDop.postcodeHuisnummer">3111PG 79</meta:user-defined>
    <meta:user-defined meta:name="OVERHEIDop.straatnaam">Noordvest</meta:user-defined>
    <meta:user-defined meta:name="OVERHEIDop.woonplaats">Schiedam</meta:user-defined>
    <meta:user-defined meta:name="DCTERMS.W3CDTF/DCTERMS.available">2020-04-08</meta:user-defined>
    <meta:user-defined meta:name="DCTERMS.W3CDTF/OVERHEIDop.jaargang">2020</meta:user-defined>
    <meta:user-defined meta:name="OVERHEIDop.publicationIssue">89140</meta:user-defined>
    <meta:user-defined meta:name="OVERHEIDop.GmbID/DC.identifier">gmb-2020-89140</meta:user-defined>
    <meta:user-defined meta:name="OVERHEIDop.versieInformatie"/>
  </office:meta>
</office:document-meta>
</file>