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ontheffing 2020  Stichting Gorcums Carnaval - Haarstraat 6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span text:style-name="nadrukvet">Haarstraat 64, 4201 JD</text:span> (ingekomen 7/1 ‘20) </text:p>
            <text:p text:style-name="common-al">Drank- en horecawetontheffing 2020  Stichting Gorcums Carnaval in De Nieuwe Doelen (Vijfzinnen), Haarstraat 64 d.d. 21-02-2020 t/m 24-02-2020</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1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6496 427094</meta:user-defined>
    <meta:user-defined meta:name="DC.title">Gemeente Gorinchem - aanvraag drank- en horecavergunning - ontheffing 2020  Stichting Gorcums Carnaval - Haarstraat 64, Gorinchem</meta:user-defined>
    <meta:user-defined meta:name="OVERHEID.PostcodeHuisnummer/OVERHEIDop.postcodeHuisnummer">4201JD 64</meta:user-defined>
    <meta:user-defined meta:name="OVERHEIDop.straatnaam">Haarstraat</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8914</meta:user-defined>
    <meta:user-defined meta:name="OVERHEIDop.GmbID/DC.identifier">gmb-2020-8914</meta:user-defined>
    <meta:user-defined meta:name="OVERHEIDop.versieInformatie"/>
  </office:meta>
</office:document-meta>
</file>