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straat (ongenummerd ) 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april 2020 een besluit genomen op de aanvraag voor een omgevingsvergunning op locatie Voortstraat (ongenummerd ) 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tijdelijke woonunit</text:p>
            <text:p text:style-name="common-al">Locatie: Voortstraat (ongenummerd )  te Schijndel</text:p>
            <text:p text:style-name="common-al">Zaaknummer: OV-2020-016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april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9137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3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3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898 403819</meta:user-defined>
    <meta:user-defined meta:name="DC.title">Kennisgeving besluit op aanvraag omgevingsvergunning Voortstraat (ongenummerd )  te Schijndel</meta:user-defined>
    <meta:user-defined meta:name="OVERHEID.PostcodeHuisnummer/OVERHEIDop.postcodeHuisnummer">5482LE 3</meta:user-defined>
    <meta:user-defined meta:name="OVERHEIDop.straatnaam">Voortstraat</meta:user-defined>
    <meta:user-defined meta:name="OVERHEIDop.woonplaats">Schijndel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137</meta:user-defined>
    <meta:user-defined meta:name="OVERHEIDop.GmbID/DC.identifier">gmb-2020-89137</meta:user-defined>
    <meta:user-defined meta:name="OVERHEIDop.versieInformatie"/>
  </office:meta>
</office:document-meta>
</file>