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Korenstraat 6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I tre Mosschettiera</text:p>
            <text:p text:style-name="tussenkopcur">Locatie:    Korenstraat 6 in Apeldoorn</text:p>
            <text:p text:style-name="tussenkopcur">Oppervlakte:    36,6 m2 </text:p>
            <text:p text:style-name="tussenkopcur">Reden vergunning:   nieuwe ondernemer</text:p>
            <text:p text:style-name="tussenkopcur">Datum vergunning:   31 maart 2020</text:p>
            <text:p text:style-name="tussenkopcur">Vergunningnummer:  te/65213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120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20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20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213.838 469813.638</meta:user-defined>
    <meta:user-defined meta:name="DC.title">Terrasvergunning:  Korenstraat 6 in Apeldoorn</meta:user-defined>
    <meta:user-defined meta:name="OVERHEID.PostcodeHuisnummer/OVERHEIDop.postcodeHuisnummer">7311LZ 6</meta:user-defined>
    <meta:user-defined meta:name="OVERHEIDop.straatnaam">Korenstraat</meta:user-defined>
    <meta:user-defined meta:name="OVERHEIDop.woonplaats">Apeldoorn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120</meta:user-defined>
    <meta:user-defined meta:name="OVERHEIDop.GmbID/DC.identifier">gmb-2020-89120</meta:user-defined>
    <meta:user-defined meta:name="OVERHEIDop.versieInformatie"/>
  </office:meta>
</office:document-meta>
</file>