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nieuwbouw van 41 woningen - Hoevelaar blok 1 t/m 11, sectie G, nummers 394, 1968 en 197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maart 2020:</text:p>
            <text:p text:style-name="common-al">
            <text:span text:style-name="nadrukvet">Hoevelaar blok 1 t/m 11,</text:span> <text:span text:style-name="nadrukvet">sectie G, nummers 394, 1968 en 1970,</text:span> nieuwbouw van 41 woningen, Zaak-ID 0351-9284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10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0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0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84.</meta:user-defined>
    <dc:language>nl</dc:language>
    <meta:user-defined meta:name="OVERHEID.EPSG28992/DC.spatial">158623.462 454741.346</meta:user-defined>
    <meta:user-defined meta:name="DC.title">Gemeente Woudenberg - verlening omgevingsvergunning regulier - nieuwbouw van 41 woningen - Hoevelaar blok 1 t/m 11, sectie G, nummers 394, 1968 en 1970, Woudenberg</meta:user-defined>
    <meta:user-defined meta:name="OVERHEIDop.straatnaam">Laan door Hoevelaar</meta:user-defined>
    <meta:user-defined meta:name="OVERHEIDop.woonplaats">Woudenbe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109</meta:user-defined>
    <meta:user-defined meta:name="OVERHEIDop.GmbID/DC.identifier">gmb-2020-89109</meta:user-defined>
    <meta:user-defined meta:name="OVERHEIDop.versieInformatie"/>
  </office:meta>
</office:document-meta>
</file>