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8 (uitbreiden monumentale woning, wijzigen voorgev); 619065; 25-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delindeweg 18 (uitbreiden monumentale woning, wijzigen voorgevel); 619065; 25-2-2020; Status: Verleend, gemeente Hilversum</text:span>
          </text:p>
            <text:p text:style-name="common-al"/>
            <text:p text:style-name="common-al">Verzenddatum: 2-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10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0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0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065</meta:user-defined>
    <meta:user-defined meta:name="DCTERMS.abstract">uitbreiden monumentale woning, wijzigen voorgevel</meta:user-defined>
    <dc:language>nl</dc:language>
    <meta:user-defined meta:name="OVERHEID.EPSG28992/DC.spatial">139925.12 471758.162</meta:user-defined>
    <meta:user-defined meta:name="DC.title">Godelindeweg 18 (uitbreiden monumentale woning, wijzigen voorgev); 619065; 25-02-20; Verleende omgevingsvergunning</meta:user-defined>
    <meta:user-defined meta:name="OVERHEID.PostcodeHuisnummer/OVERHEIDop.postcodeHuisnummer">1217HR 18</meta:user-defined>
    <meta:user-defined meta:name="OVERHEIDop.straatnaam">Godelindeweg</meta:user-defined>
    <meta:user-defined meta:name="OVERHEIDop.woonplaats">Hilversum</meta:user-defined>
    <meta:user-defined meta:name="DCTERMS.W3CDTF/DCTERMS.available">2020-04-06</meta:user-defined>
    <meta:user-defined meta:name="DCTERMS.W3CDTF/OVERHEIDop.jaargang">2020</meta:user-defined>
    <meta:user-defined meta:name="OVERHEIDop.publicationIssue">89106</meta:user-defined>
    <meta:user-defined meta:name="OVERHEIDop.GmbID/DC.identifier">gmb-2020-89106</meta:user-defined>
    <meta:user-defined meta:name="OVERHEIDop.versieInformatie"/>
  </office:meta>
</office:document-meta>
</file>